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89
      <text:tab/>MOTIE VAN HET LID GIJS VAN DIJK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er onnodig veel verpakkingen gebruikt worden;</text:p>
      <text:p text:style-name="ifm_p_mt.3.76mm_ifm">overwegende dat een circulaire kunststofeconomie vraagt om minder onnodige verpakkingen;</text:p>
      <text:p text:style-name="ifm_p_mt.3.76mm_ifm">verzoekt de regering om, samen met de supermarktbranche en diens toeleveranciers de mogelijkheden te verkennen om concrete doelstellingen te formuleren waarmee het aantal soorten en combinaties van verpakkingen worden verminderd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Gijs van Dijk over minder onnodige verpakkingen</dc:title>
    <meta:user-defined meta:name="OVERHEIDop.ParlID/DC.identifier">kst-33043-89</meta:user-defined>
    <meta:user-defined meta:name="OVERHEIDop.ondernummer">89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het lid Gijs van Dijk over minder onnodige verpakkingen</meta:user-defined>
    <meta:user-defined meta:name="OVERHEIDop.Parlementair/DC.type">Kamerstuk</meta:user-defined>
    <meta:user-defined meta:name="OVERHEIDop.indiener">G.J. (Gijs) van Dijk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Gijs van Dijk over minder onnodige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