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6
      <text:tab/>MOTIE VAN DE LEDEN VAN EIJS EN AGNES MULDER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producentenverantwoordelijkheid een belangrijke rol speelt bij het verantwoordelijk (her-)gebruik van grondstoffen;</text:p>
      <text:p text:style-name="ifm_p_mt.3.76mm_ifm">overwegende dat in de transitieagenda's geadviseerd wordt om producentenverantwoordelijkheid uit te breiden;</text:p>
      <text:p text:style-name="ifm_p_mt.3.76mm_ifm">verzoekt de regering, de producentenverantwoordelijkheid naar andere productgroepen zo snel als mogelijk uit te breiden en daarbij als eerste te kijken naar wegwerpproducten, meubels en textiel,</text:p>
      <text:p text:style-name="ifm_p_mt.3.76mm_ifm">en gaat over tot de orde van de dag.</text:p>
      <text:p text:style-name="ifm_p_mt.3.76mm_ifm">Van Eij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de leden Van Eijs en Agnes Mulder over uitbreiden van de producentenverantwoordelijkheid naar andere productgroepen</dc:title>
    <meta:user-defined meta:name="OVERHEIDop.ParlID/DC.identifier">kst-33043-86</meta:user-defined>
    <meta:user-defined meta:name="OVERHEIDop.ondernummer">86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de leden Van Eijs en Agnes Mulder over uitbreiden van de producentenverantwoordelijkheid naar andere productgroepen</meta:user-defined>
    <meta:user-defined meta:name="OVERHEIDop.Parlementair/DC.type">Kamerstuk</meta:user-defined>
    <meta:user-defined meta:name="OVERHEIDop.indiener">A.H. (Agnes) Mulder</meta:user-defined>
    <meta:user-defined meta:name="OVERHEIDop.indiener">J.M. van Eijs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de leden Van Eijs en Agnes Mulder over uitbreiden van de producentenverantwoordelijkheid naar andere product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