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06<text:tab/>BRIEF VAN DE STAATSSECRETARIS VAN INFRASTRUCTUUR EN WATERSTAAT</text:h>
      <text:p text:style-name="ifm_p_mt.3.76mm_ifm">Aan de Voorzitter van de Tweede Kamer der Staten-Generaal</text:p>
      <text:p text:style-name="ifm_p_mt.3.76mm_ifm">Den Haag, 29 oktober 2020</text:p>
      <text:p text:style-name="ifm_p_mt.3.76mm_ifm">Vandaag onderteken ik samen met diverse partijen uit de textielketen, waaronder de textielafvalverwerkers, de vervezelaars/spinners, weverijen, productiebedrijven, merkeigenaren, detailhandels, de gemeenten Amsterdam en Zaanstad en de Metropoolregio Amsterdam en de Minister van Economische Zaken en Klimaat, de Green Deal Circulaire Denim (hierna: Denim Deal).</text:p>
      <text:p text:style-name="ifm_p_mt.3.76mm_ifm">De denim-sector is groot: jaarlijks worden wereldwijd twee miljard paar jeans geproduceerd. Elke Nederland koopt elk jaar gemiddeld 1,2 paar jeans. En de effecten van de op het milieu zijn ook groot: zo wordt voor de productie van een spijkerbroek 8.000 liter water gebruikt. Daarom ben ik blij dat met de Denim Deal een eerste belangrijke stap naar verduurzaming wordt gezet.</text:p>
      <text:p text:style-name="ifm_p_mt.3.76mm_ifm">In de Denim Deal, die u als bijlage bij deze brief vindt<text:note text:id="ID-953395-d36e86" text:note-class="footnote"><text:note-citation text:label="1 ">1</text:note-citation><text:note-body><text:p text:style-name="ifm_p_font.normal_size.6.93pt_mt..5mm_indent.-0.1161in_mleft.0.1161in_ifm">Raadpleegbaar via www.tweedekamer.nl.</text:p></text:note-body></text:note>, is afgesproken dat de ondertekenende merkeigenaren en detailhandelaren door samenwerking in de waardeketen in de komende drie jaar drie miljoen denim kledingstukken produceren waarin 20 procent post-consumer recycled katoen is verwerkt. Daarnaast wordt een minimumnorm van 5 procent post-consumer recycled materiaal geïntroduceerd die voor alle denim kledingstukken gaat gelden.<text:note text:id="ID-953395-d36e98" text:note-class="footnote"><text:note-citation text:label="2 ">2</text:note-citation><text:note-body><text:p text:style-name="ifm_p_font.normal_size.6.93pt_mt..5mm_indent.-0.1161in_mleft.0.1161in_ifm">Post-consumer recycled materiaal is materiaal dat door de eindgebruiker(s) voor onbepaalde tijd voor het beoogde doel is gebruikt en afgedankt en daarna is gerecycled, waardoor de vezels weer toegepast kunnen worden in nieuwe producten.</text:p></text:note-body></text:note> Tevens zullen de merkeigenaren en detailhandelaren aanvullende, ambitieuze doelstellingen formuleren in individuele routekaarten. De routekaarten worden ingegeven door het onderlinge vertrouwen dat zij gezamenlijk sneller verder komen in de transitie naar de circulaire economie. Met deze afspraken worden eerste stappen gezet en ervaringen opgedaan die weer kunnen worden gebruikt voor verdere opschaling.</text:p>
      <text:p text:style-name="ifm_p_mt.3.76mm_ifm">Bijzonder aan deze Deal is dat voor het eerst wereldwijd alle schakels in de denim textielketen samen de uitdaging aangaan om een nieuwe circulaire textielstandaard te creëren. De textielketen is een internationale keten en met afspraken als deze wordt ook in bedrijven in het buitenland geïnvesteerd in de transitie naar een circulaire economie.</text:p>
      <text:p text:style-name="ifm_p_mt.3.76mm_ifm">Met deze Denim Deal is een mooie stap gezet richting een meer circulaire textielketen en hopelijk zal deze Green Deal nationaal en internationaal navolging krijgen. Ik zal Uw Kamer jaarlijks op de hoogte houden van de uitvoer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43, nr. 106<text:tab/><text:page-number text:select-page="current"/></text:p>
      </style:footer>
    </style:master-page>
    <style:master-page xmlns:sdu-fn="http://schema.sdu.nl/2011/07/functions" style:name="Landscape" style:page-layout-name="landscape-margin-text">
      <style:footer>
        <text:p text:style-name="footer">Tweede Kamer, vergaderjaar 2020-2021, 33 043,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Brief regering; Ondertekening Denim Deal</dc:title>
    <meta:user-defined meta:name="OVERHEIDop.ParlID/DC.identifier">kst-33043-106</meta:user-defined>
    <meta:user-defined meta:name="OVERHEIDop.ondernummer">106</meta:user-defined>
    <meta:user-defined meta:name="DCTERMS.W3CDTF/DCTERMS.available">2020-11-03</meta:user-defined>
    <meta:user-defined meta:name="OVERHEIDop.KamerstukTypen/DC.type">Brief</meta:user-defined>
    <meta:user-defined meta:name="OVERHEIDop.dossiernummer">33043</meta:user-defined>
    <meta:user-defined meta:name="OVERHEIDop.documenttitel">Ondertekening Denim Deal</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Groene economische groei in Nederland (Green Deal)</meta:user-defined>
    <meta:user-defined meta:name="OVERHEID.StatenGeneraal/DC.creator">Tweede Kamer der Staten-Generaal</meta:user-defined>
    <dc:language>nl</dc:language>
    <meta:user-defined meta:name="DCTERMS.alternative"/>
    <meta:user-defined meta:name="DC.title">Groene economische groei in Nederland (Green Deal); Brief regering; Ondertekening Denim Deal</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