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89
      <text:tab/>BRIEF VAN DE STAATSSECRETARIS VAN ECONOMISCHE ZAKEN </text:h>
      <text:p text:style-name="ifm_p_mt.3.76mm_ifm">Aan de Voorzitter van de Tweede Kamer der Staten-Generaal</text:p>
      <text:p text:style-name="ifm_p_mt.3.76mm_ifm">Den Haag, 20 maart 2014</text:p>
      <text:p text:style-name="ifm_p_mt.3.76mm_ifm">Hierbij verzoek ik u het eerder geplande maar tot nader order aangehouden Algemeen Overleg over mestbeleid op zo kort mogelijke termijn te laten plaatsvinden. Dit is nodig om het gesprek met de Europese Commissie over het Nederlandse vijfde actieprogramma Nitraatrichtlijn en de derogatie te kunnen afronden. Ik zal uw Kamer aanstaande maandag schriftelijk nad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89<text:tab/><text:page-number text:select-page="current"/></text:p>
      </style:footer>
    </style:master-page>
    <style:master-page xmlns:sdu-fn="http://schema.sdu.nl/2011/07/functions" style:name="Landscape" style:page-layout-name="landscape-margin-text">
      <style:footer>
        <text:p text:style-name="footer">Tweede Kamer, vergaderjaar 2013-2014, 33 037,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Verzoek van de staatssecretaris van Economische Zaken m.b.t. de planning van het Algemeen Overleg mestbeleid</dc:title>
    <meta:user-defined meta:name="OVERHEIDop.ParlID/DC.identifier">kst-33037-89</meta:user-defined>
    <meta:user-defined meta:name="OVERHEIDop.ondernummer">89</meta:user-defined>
    <meta:user-defined meta:name="DCTERMS.W3CDTF/DCTERMS.available">2014-03-26</meta:user-defined>
    <meta:user-defined meta:name="OVERHEIDop.KamerstukTypen/DC.type">Brief</meta:user-defined>
    <meta:user-defined meta:name="OVERHEIDop.dossiernummer">33037</meta:user-defined>
    <meta:user-defined meta:name="OVERHEIDop.documenttitel">Verzoek van de staatssecretaris van Economische Zaken m.b.t. de planning van het Algemeen Overleg mestbeleid</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erzoek van de staatssecretaris van Economische Zaken m.b.t. de planning van het Algemeen Overleg mestbeleid</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