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3
      <text:tab/>BRIEF VAN DE STAATSSECRETARIS VAN ECONOMISCHE ZAKEN</text:h>
      <text:p text:style-name="ifm_p_mt.3.76mm_ifm">Aan de Voorzitter van de Tweede Kamer der Staten-Generaal</text:p>
      <text:p text:style-name="ifm_p_mt.3.76mm_ifm">Den Haag, 15 februari 2013</text:p>
      <text:p text:style-name="ifm_p_mt.3.76mm_ifm">Tijdens de EZ-begrotingsbehandeling, onderdeel Landbouw en Natuur 2013 d.d. 23 en 24 januari 2013 heb ik toegezegd u binnen twee weken te berichten over de aanpak van een review van de wetenschappelijke onderbouwing van de ammoniakemissiefactoren bij het uitrijden van mest. Gevraagd is daarbij ook aandacht te geven aan de depositie van stikstof. Met deze brief voldoe ik tevens aan een verzoek van uw Kamer om u schriftelijk te informeren over doel, aanpak en tijdpad van het nadere onderzoek naar de bevindingen.</text:p>
      <text:p text:style-name="ifm_p_mt.3.76mm_ifm">Voor deze review vraag ik Wageningen University and Research centre (WUR) en het Rijksinstituut voor Volksgezondheid en Milieu (RIVM) gezamenlijk een brede werkgroep van deskundigen (van o.a. WUR, RIVM, ECN, Universiteit van Amsterdam (UvA) en TNO) samen te stellen om onderzoek uit te voeren met als doel:</text:p>
      <text:p text:style-name="ifm_p_indent.-5mm_mleft.5mm_ifm">–<text:tab/>de internationale wetenschappelijke onderbouwing van de ammoniakemissiefactoren bij het uitrijden van dierlijke mest te onderzoeken;</text:p>
      <text:p text:style-name="ifm_p_indent.-5mm_mleft.5mm_ifm">–<text:tab/>de internationale wetenschappelijke onderbouwing van de depositiemodellen, zoals die in de programmatische aanpak stikstof (PAS) in het kader van Natura 2000 worden gebruikt, te onderzoeken</text:p>
      <text:p text:style-name="ifm_p_indent.-5mm_mleft.5mm_ifm">–<text:tab/>te bezien of er nog eventuele kennisleemtes resteren.</text:p>
      <text:p text:style-name="ifm_p_mt.3.76mm_ifm">De internationale peerreview vindt plaats door de resultaten van het onderzoek in te brengen in een reeds geplande internationale deskundigenbijeenkomst.</text:p>
      <text:p text:style-name="ifm_p_mt.3.76mm_ifm">De resultaten van het onderzoek zullen moeten uitwijzen of, en zo ja, welk nader veldonderzoek gewenst is.</text:p>
      <text:p text:style-name="ifm_p_mt.3.76mm_ifm">Het onderzoek wordt in april afgerond en de internationale peerreview is eind april 2013 gepland. In de loop van mei 2013 zal ik u informeren over de resultaten van het onderzoek, de conclusies uit de internationale peerreview over dit onderzoek en mijn vervolgstappen. Daarbij zal ik tevens ingaan op de consequenties voor het beleid gericht op het beperken van de ammoniakemissie, waaronder in het kader van de PA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3<text:tab/><text:page-number text:select-page="current"/></text:p>
      </style:footer>
    </style:master-page>
    <style:master-page xmlns:sdu-fn="http://schema.sdu.nl/2011/07/functions" style:name="Landscape" style:page-layout-name="landscape-margin-text">
      <style:footer>
        <text:p text:style-name="footer">Tweede Kamer, vergaderjaar 2012-2013, 33 03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stbeleid; Brief regering; Aanpak onderzoek onderbouwing ammoniakemissiefactoren</dc:title>
    <meta:user-defined meta:name="OVERHEIDop.ParlID/DC.identifier">kst-33037-43</meta:user-defined>
    <meta:user-defined meta:name="OVERHEIDop.ondernummer">43</meta:user-defined>
    <meta:user-defined meta:name="DCTERMS.W3CDTF/DCTERMS.available">2013-02-25</meta:user-defined>
    <meta:user-defined meta:name="OVERHEIDop.KamerstukTypen/DC.type">Brief</meta:user-defined>
    <meta:user-defined meta:name="OVERHEIDop.dossiernummer">33037</meta:user-defined>
    <meta:user-defined meta:name="OVERHEIDop.documenttitel">Aanpak onderzoek onderbouwing ammoniakemissiefacto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pak onderzoek onderbouwing ammoniakemissiefactor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