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4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420
      <text:tab/>MOTIE VAN HET LID VESTERING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van mening dat de stikstofcrisis en de ondermaatse waterkwaliteit dringende redenen zijn om minder mest te produceren en uit te rijden;</text:p>
      <text:p text:style-name="ifm_p_mt.3.76mm_ifm">constaterende dat de Minister heeft uitgesproken dat boeren er in hun bemestingsplan rekening mee moeten houden dat de derogatie mogelijk niet wordt verkregen;</text:p>
      <text:p text:style-name="ifm_p_mt.3.76mm_ifm">overwegende dat het niet verkrijgen en daarmee het niet aanvragen van de derogatie bijdraagt aan herstel van bodem- en waterkwaliteit;</text:p>
      <text:p text:style-name="ifm_p_mt.3.76mm_ifm">verzoekt de regering om de aanvraag voor derogatie op de Nitraatrichtlijn in te trekken en passende maatregelen te treffen om de consequenties hiervan op te vange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037, nr. 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037, nr. 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Vestering over de aanvraag voor derogatie op de Nitraatrichtlijn intrekken</dc:title>
    <meta:user-defined meta:name="OVERHEIDop.ParlID/DC.identifier">kst-33037-420</meta:user-defined>
    <meta:user-defined meta:name="OVERHEIDop.ondernummer">420</meta:user-defined>
    <meta:user-defined meta:name="DCTERMS.W3CDTF/DCTERMS.available">2021-11-12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Vestering over de aanvraag voor derogatie op de Nitraatrichtlijn intrekken</meta:user-defined>
    <meta:user-defined meta:name="OVERHEIDop.indiener">L. Vestering</meta:user-defined>
    <meta:user-defined meta:name="OVERHEIDop.dossiertitel">Mes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Mestbeleid; Motie; Motie van het lid Vestering over de aanvraag voor derogatie op de Nitraatrichtlijn in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