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98
      <text:tab/>MOTIE VAN HET LID OUWEHAND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het doden van drachtige koeien, waarbij ongeboren kalveren langzaam een verstikkingsdood ondergaan, onethisch is;</text:p>
      <text:p text:style-name="ifm_p_mt.3.76mm_ifm">verzoekt de regering, een einde te maken aan het slachten van drachtige koei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Ouwehand over een einde maken aan het slachten van drachtige koeien</dc:title>
    <meta:user-defined meta:name="OVERHEIDop.ParlID/DC.identifier">kst-33037-298</meta:user-defined>
    <meta:user-defined meta:name="OVERHEIDop.ondernummer">298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Ouwehand over een einde maken aan het slachten van drachtige koei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een einde maken aan het slachten van drachtige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