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13
      <text:tab/>GEWIJZIGDE MOTIE VAN DE LEDEN FUTSELAAR EN LODDERS TER VERVANGING VAN DIE GEDRUKT ONDER NR. 211</text:h>
      <text:p text:style-name="ifm_p_ifm">Voorgesteld 23 mei 2017</text:p>
      <text:p text:style-name="ifm_p_mt.3.76mm_ifm">De Kamer,</text:p>
      <text:p text:style-name="ifm_p_mt.3.76mm_ifm">gehoord de beraadslaging,</text:p>
      <text:p text:style-name="ifm_p_mt.3.76mm_ifm">overwegende dat er in de melkveehouderij grote onduidelijkheid en daarmee gepaarde onzekerheid is ontstaan over de inhoud en de consequenties van de Regeling Fosfaatreductieplan 2017,</text:p>
      <text:p text:style-name="ifm_p_mt.3.76mm_ifm">constaterende dat de communicatie over de regeling zeer summier is geweest,</text:p>
      <text:p text:style-name="ifm_p_mt.3.76mm_ifm">verzoekt de regering bij volgende wijzigingen van de Regeling fosfaatreductieplan 2017 (wijzigingen in het kader van het jongveegetal en andere aanpassingen of vast te stellen percentages) na publicatie van de regeling ook de betrokken ondernemers adequaat en eenduidig te informeren over de wijzigingen in de Regeling Fosfaatreductieplan 2017,</text:p>
      <text:p text:style-name="ifm_p_mt.3.76mm_ifm">en gaat over tot de orde van de dag,</text:p>
      <text:p text:style-name="ifm_p_mt.3.76mm_ifm">Futselaar</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13<text:tab/><text:page-number text:select-page="current"/></text:p>
      </style:footer>
    </style:master-page>
    <style:master-page xmlns:sdu-fn="http://schema.sdu.nl/2011/07/functions" style:name="Landscape" style:page-layout-name="landscape-margin-text">
      <style:footer>
        <text:p text:style-name="footer">Tweede Kamer, vergaderjaar 2016-2017, 33 03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Gewijzigde motie (nader); Gewijzigde motie van de leden Futselaar en Lodders over adequaat en eenduidig informeren van de betrokken ondernemers (t.v.v. 33037-211)</dc:title>
    <meta:user-defined meta:name="OVERHEIDop.ParlID/DC.identifier">kst-33037-213</meta:user-defined>
    <meta:user-defined meta:name="OVERHEIDop.ondernummer">213</meta:user-defined>
    <meta:user-defined meta:name="DCTERMS.W3CDTF/DCTERMS.available">2017-05-24</meta:user-defined>
    <meta:user-defined meta:name="OVERHEIDop.KamerstukTypen/DC.type">Motie</meta:user-defined>
    <meta:user-defined meta:name="OVERHEIDop.dossiernummer">33037</meta:user-defined>
    <meta:user-defined meta:name="OVERHEIDop.documenttitel">Gewijzigde motie van de leden Futselaar en Lodders over adequaat en eenduidig informeren van de betrokken ondernemers (t.v.v. 33037-211)</meta:user-defined>
    <meta:user-defined meta:name="OVERHEIDop.Parlementair/DC.type">Kamerstuk</meta:user-defined>
    <meta:user-defined meta:name="OVERHEIDop.indiener">W.J.H. Lodders</meta:user-defined>
    <meta:user-defined meta:name="OVERHEIDop.indiener">F.W. Futselaar</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Gewijzigde motie (nader); Gewijzigde motie van de leden Futselaar en Lodders over adequaat en eenduidig informeren van de betrokken ondernemers (t.v.v. 33037-211)</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