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7
      <text:tab/>BRIEF VAN DE STAATSSECRETARIS VAN ECONOMISCHE ZAKEN</text:h>
      <text:p text:style-name="ifm_p_mt.3.76mm_ifm">Aan de Voorzitter van de Tweede Kamer der Staten-Generaal</text:p>
      <text:p text:style-name="ifm_p_mt.3.76mm_ifm">Den Haag, 29 december 2016</text:p>
      <text:p text:style-name="ifm_p_mt.3.76mm_ifm">De vaste commissie voor Economische Zaken heeft mij op 27 december jl. verzocht uw Kamer te informeren over e-CMR als alternatief voor AGR/GPS-plicht voor export. Voorts verzocht deze commissie de regeling van 17 december 2016, WJZ/16096635, houdende wijziging van de Uitvoeringsregeling Meststoffenwet (Urm) in verband met de invoering van een systeem voor onafhankelijke bemonstering van dikke fractie alsmede enkele andere aanpassingen op dit onderdeel op te schorten tot het voldoende met de Tweede Kamer besproken is bij een algemeen overleg Mestbeleid.</text:p>
      <text:h text:style-name="ifm_p_font.underline_mt.3.76mm_page.keep-with-next_ifm" text:outline-level="1">AGR/GPS-verplichting bij de export van vaste bewerkte mest</text:h>
      <text:p text:style-name="ifm_p_mt.3.76mm_ifm">Het schrappen van de vrijstelling van de AGR/GPS-verplichting voor de export van vaste, bewerkte mest is in diverse Kamerbrieven aan de orde geweest (onder andere Kamerstuk 33 037, nrs. 85, 136, 160 en 170).</text:p>
      <text:p text:style-name="ifm_p_mt.3.76mm_ifm">In een bestuurlijk overleg op 14 juni 2016 met LTO, Cumela en TLN is afgesproken de nu voorliggende wijziging van de Urm per 1 januari 2017 in te voeren. Vervolgens heeft over de voorgenomen wijziging van de Urm in de zomer een internetconsultatie plaatsgevonden. Daarna is overigens besloten de inwerkingtreding van bepalingen ten aanzien van de onafhankelijke monsterneming uit te stellen tot 1 oktober 2017.</text:p>
      <text:p text:style-name="ifm_p_ifm">Ik ben niet voornemens het schrappen van de vrijstelling voor de AGR/GPS-verplichting bij de export van vast bewerkte mest op te schorten, maar ik wil de sector wel tegemoet komen in hun zorgen dat, vanwege de publicatie van de regeling aan het eind van het jaar, ondernemers niet tijdig kunnen voldoen aan de nieuwe voorwaarden. Ik zal vanaf 1 januari 2017 een periode hanteren waarin niet direct handhavend wordt opgetreden, maar waarin de sector in de gelegenheid wordt gesteld de benodigde apparatuur te laten installeren. RVO.nl en NVWA zullen in die periode alleen waarschuwen en geen boetes opleggen. Ik denk hierbij aan een periode van vier weken maar zal met de sector overleggen over wat realistisch is en daarover communiceren.</text:p>
      <text:h text:style-name="ifm_p_font.underline_mt.3.76mm_page.keep-with-next_ifm" text:outline-level="1">e-CMR</text:h>
      <text:p text:style-name="ifm_p_mt.3.76mm_ifm">e-CMR is door betrokken sectorpartijen aangedragen als alternatief voor de AGR/GPS-verplichting. E-CMR laat zich het beste vergelijken met een digitale vrachtbrief waar onder andere locatiegebaseerde functies aan toe kunnen worden gevoegd.</text:p>
      <text:p text:style-name="ifm_p_ifm">Ik sta open voor technische innovaties die een alternatief kunnen zijn voor de technieken waar de regelgeving nu op is gebaseerd. Ik kan echter pas ruimte bieden aan alternatieve instrumenten als deze minimaal dezelfde mate van betrouwbaarheid opleveren als het huidige AGR/GPS-systeem. Het is de verantwoordelijkheid van betrokken sectorpartijen om die betrouwbaarheid in voldoende mate aan te tonen. Uit de verstrekte informatie blijkt thans echter nog onvoldoende overtuigend dat het alternatieve systeem de doelen van de meststoffenregelgeving afdoende kan waarborgen en dat de controlelast voor de overheid niet stijgt.</text:p>
      <text:p text:style-name="ifm_p_ifm">Het nu schrappen van de vrijstelling AGR/GPS-verplichting hoeft de verdere ontwikkeling van e-CMR niet in de weg te staan. Ik zal me tegenover de sector welwillend ten opzichte van dit alternatief blijven op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7<text:tab/><text:page-number text:select-page="current"/></text:p>
      </style:footer>
    </style:master-page>
    <style:master-page xmlns:sdu-fn="http://schema.sdu.nl/2011/07/functions" style:name="Landscape" style:page-layout-name="landscape-margin-text">
      <style:footer>
        <text:p text:style-name="footer">Tweede Kamer, vergaderjaar 2016-2017, 33 03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e-CMR als alternatief voor AGR/GPS-plicht voor export</dc:title>
    <meta:user-defined meta:name="OVERHEIDop.ParlID/DC.identifier">kst-33037-187</meta:user-defined>
    <meta:user-defined meta:name="OVERHEIDop.ondernummer">187</meta:user-defined>
    <meta:user-defined meta:name="DCTERMS.W3CDTF/DCTERMS.available">2017-01-03</meta:user-defined>
    <meta:user-defined meta:name="OVERHEIDop.KamerstukTypen/DC.type">Brief</meta:user-defined>
    <meta:user-defined meta:name="OVERHEIDop.dossiernummer">33037</meta:user-defined>
    <meta:user-defined meta:name="OVERHEIDop.documenttitel">Reactie op verzoek commissie over e-CMR als alternatief voor AGR/GPS-plicht voor export</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e-CMR als alternatief voor AGR/GPS-plicht voor export</meta:user-defined>
    <meta:user-defined meta:name="OVERHEIDop.publicationName">Kamerstuk</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