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text:h>
      <text:h text:style-name="ifm_p_font.bold_size.9.06pt_mt.18.8mm_indent.-58.5mm_ifm" text:outline-level="1">Nr. 117
      <text:tab/>GEWIJZIGDE MOTIE VAN DE LEDEN DIK-FABER EN DIKKERS TER VERVANGING VAN DIE GEDRUKT ONDER NR. 107 </text:h>
      <text:p text:style-name="ifm_p_ifm">Voorgesteld 9 april 2014
      </text:p>
      <text:p text:style-name="ifm_p_mt.3.76mm_ifm">De Kamer,</text:p>
      <text:p text:style-name="ifm_p_mt.3.76mm_ifm">gehoord de beraadslaging,</text:p>
      <text:p text:style-name="ifm_p_mt.3.76mm_ifm">overwegende dat een meerderheid van de Kamer zich uitgesproken heeft voor het afschaffen van de dierrechten zodra er een evenwicht op de mestmarkt is bereikt;</text:p>
      <text:p text:style-name="ifm_p_mt.3.76mm_ifm">overwegende dat de Europese Commissie nu in ruil voor derogatie van de gebruiksnormen eist dat de pluimvee- en varkensrechten in ieder geval tot en met 2017 gehandhaafd worden;</text:p>
      <text:p text:style-name="ifm_p_mt.3.76mm_ifm">overwegende dat voorkomen moet worden dat pluimvee- en varkenshouders nog vier jaar in onzekerheid zitten over de status van de dierrechten na 2017;</text:p>
      <text:p text:style-name="ifm_p_mt.3.76mm_ifm">verzoekt de regering, in gesprek te blijven met de Europese Commissie over de uitvoering van het actieprogramma Nitraatrichtlijn en zich hierbij in te zetten voor het zo spoedig mogelijk laten vervallen van de dierrechten, mits er evenwicht op de mestmarkt is bereikt, en daarbij ook de geplande evaluatie van de Meststoffenwet in 2016 te betrekken,</text:p>
      <text:p text:style-name="ifm_p_mt.3.76mm_ifm">en gaat over tot de orde van de dag.</text:p>
      <text:p text:style-name="ifm_p_mt.3.76mm_ifm">Dik-Faber</text:p>
      <text:p text:style-name="ifm_p_ifm">Dik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117<text:tab/><text:page-number text:select-page="current"/></text:p>
      </style:footer>
    </style:master-page>
    <style:master-page xmlns:sdu-fn="http://schema.sdu.nl/2011/07/functions" style:name="Landscape" style:page-layout-name="landscape-margin-text">
      <style:footer>
        <text:p text:style-name="footer">Tweede Kamer, vergaderjaar 2013-2014, 33 037,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Gewijzigde motie (nader); Gewijzigde motie van de leden Dik-Faber en Dikkers (t.v.v. 33037, nr. 107) over inzet voor het zo spoedig mogelijk laten vervallen van de dierrechten</dc:title>
    <meta:user-defined meta:name="OVERHEIDop.ParlID/DC.identifier">kst-33037-117</meta:user-defined>
    <meta:user-defined meta:name="OVERHEIDop.ondernummer">117</meta:user-defined>
    <meta:user-defined meta:name="DCTERMS.W3CDTF/DCTERMS.available">2014-04-10</meta:user-defined>
    <meta:user-defined meta:name="OVERHEIDop.KamerstukTypen/DC.type">Motie</meta:user-defined>
    <meta:user-defined meta:name="OVERHEIDop.dossiernummer">33037</meta:user-defined>
    <meta:user-defined meta:name="OVERHEIDop.documenttitel">Gewijzigde motie van de leden Dik-Faber en Dikkers (t.v.v. 33037, nr. 107) over inzet voor het zo spoedig mogelijk laten vervallen van de dierrechten</meta:user-defined>
    <meta:user-defined meta:name="OVERHEIDop.Parlementair/DC.type">Kamerstuk</meta:user-defined>
    <meta:user-defined meta:name="OVERHEIDop.indiener">S.W. Dikkers</meta:user-defined>
    <meta:user-defined meta:name="OVERHEIDop.indiener">R.K. Dik-Faber</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Gewijzigde motie (nader); Gewijzigde motie van de leden Dik-Faber en Dikkers (t.v.v. 33037, nr. 107) over inzet voor het zo spoedig mogelijk laten vervallen van de dierrechten</meta:user-defined>
    <meta:user-defined meta:name="OVERHEIDop.publicationName">Kamerstuk</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