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106
      <text:tab/>MOTIE VAN HET LID DIK-FABER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constaterende dat de Europese Commissie eist dat melkveehouders in hun bouwplan 80% grasland moeten hebben als zij in aanmerking willen komen voor derogatie;</text:p>
      <text:p text:style-name="ifm_p_mt.3.76mm_ifm">overwegende dat veel melkveehouders hun bouwplan voor 2014 al hebben vastgesteld, hun land al hebben ingezaaid en hierbij zijn uitgegaan van 70% grasland;</text:p>
      <text:p text:style-name="ifm_p_mt.3.76mm_ifm">van mening dat voorkomen moet worden dat melkveehouders door deze maatregel onevenredig getroffen worden;</text:p>
      <text:p text:style-name="ifm_p_mt.3.76mm_ifm">verzoekt de regering om, in overleg met de Europese Commissie maatwerk toe te passen als zich in 2014 knelpunten voordoen rond de eis van 80% grasland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het lid Dik-Faber over maatwerk rond de eis van 80% grasland</dc:title>
    <meta:user-defined meta:name="OVERHEIDop.ParlID/DC.identifier">kst-33037-106</meta:user-defined>
    <meta:user-defined meta:name="OVERHEIDop.ondernummer">106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het lid Dik-Faber over maatwerk rond de eis van 80% grasland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Dik-Faber over maatwerk rond de eis van 80% gra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