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4</text:p>
          </table:table-cell>
          <table:table-cell office:value-type="string" table:number-columns-spanned="2" table:style-name="parlementair.kopcel3">
            <text:p text:style-name="headtable.dossiertitel"> Leren van subsidie-evaluaties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LIJST VAN VRAGEN EN ANTWOORDEN
            </text:p>
            <text:p text:style-name="headtable.datum">Vastgesteld 30 november 2011
               
            </text:p>
          </table:table-cell>
          <table:covered-table-cell/>
        </table:table-row>
      </table:table>
      <text:p text:style-name="alineagroep">De commissie voor de Rijksuitgaven<text:note text:id="ID-143010-d28e105" text:note-class="endnote"><text:note-citation text:label="1">1</text:note-citation><text:note-body><text:p> Samenstelling:</text:p><text:p>Leden: Omtzigt, P.H.  (CDA), Veen, E. van der (PvdA), Neppérus, H.  (VVD), Gerven, H.P.J. van (SP), voorzitter, Blanksma-van
                  den Heuvel, P.J.M.G.  (CDA), Dijck, A.P.C. van (PVV), Broeke, J.H. ten (VVD), ondervoorzitter, Ouwehand, E.  (PvdD), Heijnen,
                  P.M.M.  (PvdA), Bashir, F.  (SP), Sap, J.C.M.  (GL), Harbers, M.G.J.  (VVD), Kortenoeven, W.R.F.  (PVV), Plasterk, R.H.A.
                  (PvdA), Groot, V.A.  (PvdA), Braakhuis, B.A.M.  (GL), Vliet, R.A. van (PVV), Mulder, A.  (VVD), Dijkgraaf, E.  (SGP), Verhoeven,
                  K.  (D66), Koolmees, W.  (D66), Schouten, C.J.  (CU) en Vacature (CDA).
               </text:p><text:p>Plv. leden: Knops, R.W.  (CDA), Vermeij, R.A.  (PvdA), Ziengs, E.  (VVD), Gesthuizen, S.M.J.G.  (SP), Haverkamp, M.C.  (CDA),
                  Gerbrands, K.  (PVV), Beek, W.I.I. van (VVD), Thieme, M.L.  (PvdD), Monasch, J.S.  (PvdA), Irrgang, E.  (SP), Grashoff, H.J.
                  (GL), Straus, K.C.J.  (VVD), Besselaar, I.H.C. van den (PVV), Hamer, M.I.  (PvdA), Kuiken, A.H.  (PvdA), Gent, W. van (GL),
                  Beertema, H.J.  (PVV), Boer, B.G. de (VVD), Staaij, C.G. van der (SGP), Pechtold, A.  (D66), Koşer Kaya, F.  (D66), Slob,
                  A.  (CU) en Hijum, Y.J. van (CDA).
               </text:p></text:note-body></text:note> en de vaste commissie voor Financiën<text:note text:id="ID-143010-d28e117" text:note-class="endnote"><text:note-citation text:label="2">2</text:note-citation><text:note-body><text:p> Samenstelling:</text:p><text:p>Leden: Aptroot, Ch.B.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bben over het rapport «Leren van subsidie-evaluaties» van de Algemene Rekenkamer (Kamerstuk 33 034, nr. 2) de navolgende vragen ter beantwoording aan het kabinet voorgelegd.
                  </text:p>
      <text:p text:style-name="alineagroep.end">Deze vragen, alsmede de daarop bij brief van 29 november 2011 gegeven antwoorden, zijn hieronder afgedrukt.</text:p>
      <text:p text:style-name="ondertekening">De voorzitter van de commissie voor de Rijksuitgaven,</text:p>
      <text:p text:style-name="ondertekening.end">Van Gerven </text:p>
      <text:p text:style-name="ondertekening">De voorzitter van de vaste commissie voor Financiën,</text:p>
      <text:p text:style-name="ondertekening.end">Aptroot </text:p>
      <text:p text:style-name="ondertekening">De griffier van de commissie voor de Rijksuitgaven,</text:p>
      <text:p text:style-name="ondertekening.end">Groen </text:p>
      <text:p text:style-name="hardreturn"/>
      <text:p text:style-name="alineagroep">1, 4, 6 en 40</text:p>
      <text:p text:style-name="alineagroep">
                     <text:span text:style-name="cur">Waarom wordt er zo weinig op effectiviteit geëvalueerd?</text:span>
                     
                  </text:p>
      <text:p text:style-name="alineagroep">
                     <text:span text:style-name="cur">Waarom gaat het kabinet niet in op de aanbevelingen van de Algemene Rekenkamer over de informatieverstrekking aan de Tweede
                        Kamer?</text:span>
                     
                  </text:p>
      <text:p text:style-name="alineagroep">
                     <text:span text:style-name="cur">Kan het kabinet aangeven waarom er niet op alle aanbevelingen van de Algemene Rekenkamer ingegaan wordt?</text:span>
                     
                  </text:p>
      <text:p text:style-name="alineagroep.end">
                     <text:span text:style-name="cur">Welke verklaring geeft de minister voor het feit dat slechts 59 van de 633 subsidies in de periode 2005–2009 zijn geëvalueerd?</text:span>
                     
                  </text:p>
      <text:p text:style-name="alineagroep">Er wordt de komende jaren veel geëvalueerd. In de bijlagen evaluatie- en onderzoek bij de begrotingen staan meer dan 600 evaluaties
                     geprogrammeerd voor de komende 5 jaar. Dat betreft verschillende soorten onderzoek, van beleidsdoorlichtingen en effectevaluaties
                     tot subsidie-evaluaties. Dit evaluatieonderzoek wordt gedaan om verantwoording af te leggen, maar ook om te leren.
                  </text:p>
      <text:p text:style-name="alineagroep">De Algemene Rekenkamer (AR) concludeert in het rapport «leren van subsidie-evaluaties» dat de meeste subsidies in de periode
                     2005–2009 niet op effectiviteit zijn geëvalueerd. Ik deel de conclusie van de AR dat een verbeterslag mogelijk is. Wel is
                     er een aantal kanttekeningen te plaatsen bij de manier waarop de AR dit onderzoek heeft vormgegeven.
                  </text:p>
      <text:p text:style-name="alineagroep">Allereerst wil het feit dat er in het Subsidie Overzicht Rijk (SOR) 2010 633 subsidies staan niet zeggen dat deze in de periode
                     2005–2009 allemaal geëvalueerd hadden moeten worden. In het SOR 2010 staan een groot aantal subsidieregelingen die, ten tijde
                     van het opstellen, nog geen vijf jaar bestonden. Voor die subsidies hoefde dus in de door de AR onderzochte periode nog geen
                     evaluatie afgerond te zijn. Daarnaast staan er in het SOR 2010 ook subsidies waarvoor de evaluatieplicht uit de Awb niet geldt,
                     bijvoorbeeld bijdragen aan volkenrechtelijke organisaties of subsidies die worden gefinancierd door de EU. De AR gaat in haar
                     rapport overigens ook in op deze onduidelijkheden in het SOR.
                  </text:p>
      <text:p text:style-name="alineagroep">Verder hanteert de AR in het onderzoek de volgende norm voor effectiviteitsonderzoek: er moet onderzocht zijn of het doel
                     van de subsidie (mede) dankzij de subsidiemaatregel wordt gerealiseerd. Van de 81 evaluaties voldeden 22 niet aan de norm
                     van de AR, en deze zijn dus niet geteld als effectiviteitsonderzoek. Daarmee voldoen 59 evaluaties wel aan het criterium voor
                     effectiviteitsonderzoek.
                  </text:p>
      <text:p text:style-name="alineagroep">Een van de lessen welke het kabinet uit het AR rapport trekt is dat de informatie over subsidies en de evaluaties van subsidies
                     in de begrotingen beter kan en moet, zodat transparant is wat we gaan evalueren of hebben geëvalueerd (en waar deze evaluaties
                     te vinden zijn).
                  </text:p>
      <text:p text:style-name="alineagroep">Om dit te bereiken is in het kader van Verantwoord Begroten allereerst meer gedetailleerde informatie in de begrotingen te
                     vinden over de budgettaire gevolgen van beleid. In de tabel budgettaire gevolgen van beleid wordt een onderscheid gemaakt
                     in een achttal instrumenten, waaronder subsidies. Het totaal bedrag aan subsidies wordt dus vermeld in deze tabel en in heel
                     veel gevallen zal in deze tabel ook een opsomming staan van de belangrijkste subsidies.
                  </text:p>
      <text:p text:style-name="alineagroep">Daarnaast is het Subsidie Overzicht Rijk (SOR) vervangen door een subsidiebijlage bij elke departementale begroting. De verschijningsfrequentie
                     is daarmee jaarlijks geworden, in plaats van eenmaal in de vier jaar. Hiermee is een enorme verbetering van de informatievoorziening
                     aan de Kamer gerealiseerd.
                  </text:p>
      <text:p text:style-name="alineagroep.end">Deze subsidiebijlage zal ik – in navolging van de aanbeveling van de Algemene Rekenkamer – vanaf 2013 aanpassen door de volgende
                     elementen toe te voegen: de vindplaats (met hyperlink) van de subsidieregeling, de datum en vindplaats (met hyperlink) van
                     de laatst verschenen evaluatie, het jaar van de eerstvolgende evaluatie (zoals ook nu al) met als toelichting indien van toepassing:
                     de reden dat voor deze subsidie geen evaluatie is gepland (comply or explain). De Kamer heeft dan op het moment waarop zij
                     uitgaven autoriseert alle informatie over geplande en uitgevoerde onderzoeken tot haar beschikking. Tot slot worden de gehanteerde
                     begrippen in de regelgeving nader gedefinieerd.
                  </text:p>
      <text:p text:style-name="alineagroep">2 en 5</text:p>
      <text:p text:style-name="alineagroep">
                     <text:span text:style-name="cur">Is de verwachting dat veel subsidies niet effectief zijn? Of is dat niet te zeggen?</text:span>
                     
                  </text:p>
      <text:p text:style-name="alineagroep.end">
                     <text:span text:style-name="cur">Voor welk gedeelte van de subsidies is het niet lastig/onmogelijk om effectiviteit te meten?</text:span>
                     
                  </text:p>
      <text:p text:style-name="alineagroep">In het AR rapport staat dat van de 53 onderzochte subsidieregelingen er bij 11 subsidieregelingen geen goede omschrijving
                     van het doel van de subsidie is. In dat geval kan de effectiviteit dus ook niet worden gemeten.
                  </text:p>
      <text:p text:style-name="alineagroep">Ook van subsidies met een goede doelstelling is het vaak lastig en zeker niet altijd mogelijk om de effectiviteit te meten.
                     Het effect van een individuele subsidie is namelijk niet altijd vast te stellen, bijvoorbeeld als externe factoren een grote
                     rol spelen. Soms is het ook niet mogelijk of te kostbaar om de situatie met subsidie te vergelijken met de situatie zonder
                     subsidie. Dit geldt bijvoorbeeld voor een subsidie die bedoeld is voor de instandhouding van een bepaalde instelling. Of de
                     instelling ook in stand zou zijn gebleven zonder de subsidie kan niet met zekerheid worden gezegd. Door middel van experimenten
                     kan soms worden geprobeerd om een controlegroep te krijgen waarmee de groep subsidieontvangers kan worden vergeleken, maar
                     ook dat is niet altijd goed mogelijk of vanuit kostenoogpunt niet wenselijk.
                  </text:p>
      <text:p text:style-name="alineagroep.end">Een exact percentage van op effectiviteit te evalueren subsidies is dus niet te berekenen omdat deze afweging per subsidie
                     wordt gemaakt.
                  </text:p>
      <text:p text:style-name="alineagroep">3, 36 en 37</text:p>
      <text:p text:style-name="alineagroep">
                     <text:span text:style-name="cur">Kan er een checklist of iets dergelijks worden opgesteld die ministeries kunnen gebruiken om goed te beoordelen of subsidies
                        effectief zijn?</text:span>
                     
                  </text:p>
      <text:p text:style-name="alineagroep">
                     <text:span text:style-name="cur">Indien er geen duidelijke inhoudelijke kwaliteitscriteria te geven zijn voor een subsidieregeling, is het dan niet beter de
                        regeling überhaupt niet in te voeren?</text:span>
                     
                  </text:p>
      <text:p text:style-name="alineagroep.end">
                     <text:span text:style-name="cur">Waarom wil de minister geen inhoudelijke kwaliteitscriteria voor evaluatie van subsidieregelingen vastleggen?</text:span>
                     
                  </text:p>
      <text:p text:style-name="alineagroep">Gezien de grote verscheidenheid aan subsidies heeft het geen zin om een uniforme checklist op te stellen voor evaluatieonderzoek.
                     De wetgeving laat terecht ruimte voor verschillende manieren om de effecten van een subsidie in kaart te brengen.
                  </text:p>
      <text:p text:style-name="alineagroep.end">In het onderzoek gaf de AR geen concrete voorbeelden van kwaliteitscriteria. In haar nawoord doet de AR dat wel. Het onderzoek
                     moet bijvoorbeeld betrekking hebben op het doel van de subsidie en de conclusies van de evaluatie moeten overeenkomen met
                     de bevindingen. Dergelijke algemene kwaliteitscriteria zal ik opnemen in de regelgeving (RPE).
                  </text:p>
      <text:p text:style-name="alineagroep">7 en 8</text:p>
      <text:p text:style-name="alineagroep">
                     <text:span text:style-name="cur">Kan de kabinet een reactie geven op het in het rapport opgenomen «nawoord» van de Algemene rekenkamer?</text:span>
                     
                  </text:p>
      <text:p text:style-name="alineagroep.end">
                     <text:span text:style-name="cur">Ziet het kabinet in het rapport «Leren van subsidie-evaluaties» ondersteuning van het beleid om te komen tot minder subsidies?</text:span>
                     
                  </text:p>
      <text:p text:style-name="alineagroep">In het nawoord herhaalt de AR drie aanbevelingen uit het rapport. Dat zijn achtereenvolgens het vastleggen van kwaliteitscriteria
                     voor subsidie evaluaties, het vastleggen van regels en definities voor het subsidieoverzicht alsook de daarin op te nemen
                     informatie, en ten slotte het maken van een beslisregel voor het stopzetten van subsidies.
                  </text:p>
      <text:p text:style-name="alineagroep">Op de kwaliteitscriteria ben ik al ingegaan in het antwoord op vraag 3.</text:p>
      <text:p text:style-name="alineagroep">Met betrekking tot het subsidieoverzicht noemt de AR mijn taak om regels te stellen over de inrichting van de begrotingen.
                     De regels voor de subsidie bijlage zullen komend jaar worden opgenomen in de Rijksbegrotingsvoorschriften. Het spreekt voor
                     zich dat daar dan ook in komt te staan welke definitie van subsidie er wordt gehanteerd. Over de in de subsidie-bijlagen op
                     te nemen informatie ben ik ingegaan in het antwoord op vraag 1.
                  </text:p>
      <text:p text:style-name="alineagroep">Een beslisregel om subsidies stop te zetten bij een negatieve evaluatie is nauwelijks daadwerkelijk realiseerbaar, allereerst
                     omdat de meeste evaluaties geen causaal verband meten tussen de subsidie en het al dan niet bereiken van het doel ervan. In
                     veel gevallen wordt een evaluatie nu overigens wel gebruikt om de werking van de subsidie te verbeteren. De AR geeft in het
                     rapport aan dat dit bij het merendeel van de onderzochte evaluaties is gebeurd. Daarnaast zou een beslisregel kunnen leiden
                     tot minder kritische evaluaties of tot het minder toepassen van subsidies maar een keuze voor bijvoorbeeld meer directe contractuele
                     afspraken. Een beslisregel gaat ten slotte voorbij aan het budgetrecht van de Tweede Kamer. Het budgetrecht is van toepassing
                     op alle uitgaven en het zou vreemd zijn voor een specifieke categorie een andere regel af te spreken. De Tweede Kamer kan
                     nu ook al door middel van haar budgetrecht aangeven dat een subsidie niet zou moeten worden voortgezet of de Regering oproepen
                     om een subsidie juist wel voort te zetten.
                  </text:p>
      <text:p text:style-name="alineagroep.end">De les die ik uit het rapport van de AR trek is dat er beter kan en moet worden geëvalueerd. Dat staat los van het beleid
                     om te komen tot minder subsidies. Dat streven van het kabinet komt voort uit de visie dat de overheid alleen moet doen wat
                     zij moet doen, liefst zo dicht mogelijk bij mensen.
                  </text:p>
      <text:p text:style-name="alineagroep">9</text:p>
      <text:p text:style-name="alineagroep.end">
                     <text:span text:style-name="cur">Welke inschatting maakt het kabinet van de ambtelijke kosten van een gemiddelde (degelijke) subsidie-evaluatie? Wegen deze
                        ambtelijke kosten te allen tijde op tegen de budgettaire omvang, dan wel het maatschappelijke welvaartseffect, van subsidieregelingen?
                        Zo ja, waarom worden deze subsidie-evaluaties niet standaard uitgevoerd? Zo nee, welke conclusie verbindt het kabinet aan
                        het bestaansrecht van subsidieregelingen waarvan de evaluatiekosten hoger zijn dan de subsidie zelf of het maatschappelijk
                        rendement dat er mee wordt beoogd?</text:span>
                     
                  </text:p>
      <text:p text:style-name="alineagroep">Zoals gezegd is er een grote diversiteit aan subsidies, en dus ook aan subsidie-evaluaties. De regelgeving laat ook bewust
                     deze ruimte. Er is daarom geen zinvolle inschatting te maken van de gemiddelde kosten. In de memorie van toelichting bij de
                     Awb wordt expliciet gezegd dat voor sommige subsidies een overzicht van uitvoeringsgegevens voldoende is. De kosten daarvan
                     zijn relatief laag. De kosten van een uitgebreid wetenschappelijk onderzoek naar de effectiviteit van een subsidieregeling
                     zijn uiteraard hoger. Hoe hoog de kosten in de praktijk zijn hangt sterk af van wie het onderzoek uitvoert (intern of extern),
                     van de aard en diepgang van de evaluatie en de omvang van de te onderzoeken subsidie. In de regelgeving is dit ook al aangegeven:
                     «Methodologisch verantwoorde effectevaluaties zijn niet altijd haalbaar, of omdat het niet mogelijk is, of omdat het te gecompliceerd
                     en kostbaar is.» Per subsidie zal dus moeten worden bepaald in hoeverre de kosten van een evaluatie opwegen tegen het belang
                     dat met de subsidie is gemoeid.
                  </text:p>
      <text:p text:style-name="alineagroep.end">Voor incidentele subsidies zonder wettelijke grondslag is geen evaluatie verplicht gesteld maar moet een jaarlijks verslag
                     worden opgesteld. Ook subsidieregelingen met maar één ontvanger hoeven niet te worden geëvalueerd als zowel het subsidieplafond
                     als de ontvanger in de begroting wordt vermeld. Dat betekent uiteraard niet dat deze subsidies geen bestaansrecht hebben.
                  </text:p>
      <text:p text:style-name="alineagroep">10, 11, 12 en 13</text:p>
      <text:p text:style-name="alineagroep">
                     <text:span text:style-name="cur">Wat is de verklaring voor de stijging van het subsidiebudget van 6060 miljoen euro in 2010 tot 7908 miljoen euro in 2012?</text:span>
                     
                  </text:p>
      <text:p text:style-name="alineagroep">
                     <text:span text:style-name="cur">Wat is de verklaring voor de daling van het aantal subsidieregelingen van 633 in 2010 tot 501 in 2012?</text:span>
                     
                  </text:p>
      <text:p text:style-name="alineagroep">
                     <text:span text:style-name="cur">Wat is de verklaring dat bij sommige ministeries het aantal subsidies en het budget daarvoor daalt, terwijl bij andere er
                        sprake is van een stijging?</text:span>
                     
                  </text:p>
      <text:p text:style-name="alineagroep.end">
                     <text:span text:style-name="cur">Wat is de verklaring van de sterke stijging (216%) van de subsidiebudgetten bij VWS terwijl het aantal regelingen daalt (–68,8%)?</text:span>
                     
                  </text:p>
      <text:p text:style-name="alineagroep">Ik ga er van uit dat u het totaalbedrag uit het SOR 2010 vergelijkt met het totaalbedrag voor 2010 uit de internetbijlagen
                     bij de begrotingen voor 2012. De stijging van het totaalbedrag heeft meerdere oorzaken:
                  </text:p>
      <text:p text:style-name="alineagroep">Voor sommige subsidies is de realisatie, opgenomen in de internetbijlage, hoger dan het oorspronkelijke budget voor 2010,
                     opgenomen in het SOR. Deze aanpassingen in het budget zijn gedurende 2010 via de reguliere suppletore begrotingen aan de Tweede
                     Kamer gemeld. Dit geldt bijvoorbeeld voor subsidies van het ministerie van VWS voor stageplaatsen in de zorg en voor mantelzorgers.
                  </text:p>
      <text:p text:style-name="alineagroep">Het ministerie van EL&amp;I heeft in de internetbijlagen bij de begroting nu alle incidentele subsidies vermeld; deze stonden
                     bij EL&amp;I nog niet in het SOR. Hetzelfde geldt voor subsidieregelingen die uitgefinancierd worden. Hierdoor wijzigt het aantal
                     subsidies.
                  </text:p>
      <text:p text:style-name="alineagroep.end">De stijging tussen het budget voor 2010 in het SOR en het budget in de internetbijlage bij de begroting 2012 wordt voor VWS
                     veroorzaakt doordat enerzijds in het SOR de bedragen voor de subsidieregeling VWS-subsidies niet was opgenomen omdat dit bedrag
                     toen nog niet bekend was (SOR 2010, voetnoot pagina 5) en anderzijds doordat bij de samenstelling van het SOR 2010 door VWS
                     een bedrag van 720 000 euro voor de zorgopleidingen 1<text:span text:style-name="superscript">e</text:span> tranche is opgegeven waar dat 720 miljoen had moeten zijn. Het aantal regelingen in de internetbijlage is voor VWS lager
                     dan het aantal regelingen in het SOR vanwege de clustering die VWS bij de regels «opleidingen» en «overige» heeft toegepast.
                  </text:p>
      <text:p text:style-name="alineagroep">14</text:p>
      <text:p text:style-name="alineagroep.end">
                     <text:span text:style-name="cur">Hoe hoog zijn de uitvoeringskosten per ministerie?</text:span>
                     
                  </text:p>
      <text:p text:style-name="algemeen">De uitvoeringskosten van subsidies zijn niet nauwkeurig vast te stellen. Deze hangen ook in grote mate af van de omvang van
                  de subsidies en van het aantal verleningen. Er zijn wel een paar ministeries die hier in het verleden onderzoek naar hebben
                  gedaan. Ik benadruk dat het gaat om ruwe schattingen. Het ministerie van VWS komt op minder dan 1% van het totale subsidiebedrag.
                  In het antwoord op Kamervragen over het jaarverslag over 2010 komt het voormalige ministerie van LNV op 0,01 tot 0,16 VTE
                  per 100 000 euro aan programma-uitgaven aan de subsidie<text:note text:id="ID-143010-d28e370" text:note-class="footnote"><text:note-citation text:label="3">3</text:note-citation><text:note-body><text:p> Daarbij is één subsidieregeling met een uitzonderlijk laag budget van 36 000 euro en uitvoeringskosten van 1,33 VTE per 100 000
                  euro prorgamma-uitgaven buiten beschouwing gelaten.
               </text:p></text:note-body></text:note>.
               </text:p>
      <text:p text:style-name="alineagroep">15, 28 en 29</text:p>
      <text:p text:style-name="alineagroep">
                     <text:span text:style-name="cur">Kan het kabinet %-gewijs aangeven welke regelingen niet geëvalueerd zijn op effectiviteit, welke regelingen niet geëvalueerd
                        zijn op effectiviteit.</text:span>
                     
                  </text:p>
      <text:p text:style-name="alineagroep">
                     <text:span text:style-name="cur">Welk bedrag is naar schatting gemoeid met subsidieregelingen die niet zijn geëvalueerd?</text:span>
                     
                  </text:p>
      <text:p text:style-name="alineagroep.end">
                     <text:span text:style-name="cur">Welk bedrag is naar schatting gemoeid met subsidieregelingen die wel zijn geëvalueerd?</text:span>
                     
                  </text:p>
      <text:p text:style-name="algemeen">Een goed antwoord op deze vragen vereist dat voor alle subsidieregelingen in een overzicht wordt bijgehouden of en wanneer
                  deze zijn geëvalueerd. Dat gaat verder dan het onderzoek van de AR, waarin naar de periode 2005–2009 is gekeken. Ik ben van
                  plan om vanaf begroting 2013 in de internetbijlage over subsidies ook de datum en vindplaats van de meest recente evaluatie
                  op te nemen (zie mijn antwoord op vraag 1). Vanaf dan is het mogelijk om deze som te maken op basis van deze tabel.
               </text:p>
      <text:p text:style-name="alineagroep">16, 17, 23, 24 en 25</text:p>
      <text:p text:style-name="alineagroep">
                     <text:span text:style-name="cur">Heeft het kabinet een idee welke % van de regelingen daadwerkelijk geëvalueerd kan worden op effectiviteit?</text:span>
                     
                  </text:p>
      <text:p text:style-name="alineagroep">
                     <text:span text:style-name="cur">Heeft het kabinet een idee welke % van de regelingen niet geëvalueerd kan worden op effectiviteit?</text:span>
                     
                  </text:p>
      <text:p text:style-name="alineagroep">
                     <text:span text:style-name="cur">Is er een indicatie te geven van het aantal subsidieregelingen, dat op grond van methodologische aspecten absoluut niet op
                        effectiviteit kunnen worden getoetst?</text:span>
                     
                  </text:p>
      <text:p text:style-name="alineagroep">
                     <text:span text:style-name="cur">Is er een indicatie te geven van het aantal subsidieregelingen die op grond van methodologische aspecten absoluut wel op effectiviteit
                        kunnen worden getoetst?</text:span>
                     
                  </text:p>
      <text:p text:style-name="alineagroep.end">
                     <text:span text:style-name="cur">Is er een indicatie te geven van het aantal subsidieregelingen waarvan het op grond van methodologische aspecten onduidelijk
                        is of die wel op effectiviteit kunnen worden getoetst?</text:span>
                     
                  </text:p>
      <text:p text:style-name="algemeen">Zoals ook aangegeven in het antwoord op vraag 1 is pas duidelijk of een effectevaluatie mogelijk is bij het bepalen van de
                  opzet van de betreffende evaluatie. Voor sommige subsidies is een wetenschappelijke effectevaluatie niet passend bij de aard
                  en omvang van de subsidie. Zelfs al zouden kostenafwegingen geen rol spelen dan zijn er vaak methodologische beperkingen die
                  een goed uitgevoerd. effectiviteitsonderzoek volgens wetenschappelijke criteria (waarbij de situatie met een zonder de subsidie
                  wordt vergeleken) lastig maken. Dit vergt een afweging per subsidie, een percentage is niet goed te berekenen. Zoals aangegeven
                  in mijn antwoord op vraag 1 zal in de subsidie-bijlage, indien van toepassing, worden aangeven waarom er geen evaluatie gepland
                  is (comply or explain).
               </text:p>
      <text:p text:style-name="alineagroep">18</text:p>
      <text:p text:style-name="alineagroep.end">
                     <text:span text:style-name="cur">Indien voor alle subsidies het criterium «alleen verstrekken als de effectiviteit van de subsidies is bewezen» zou gelden,
                        welke % zou door deze toetsing komen?</text:span>
                     
                  </text:p>
      <text:p text:style-name="alineagroep">Onderzoek naar effectiviteit kan alleen ex-post plaatsvinden, en het aantonen van effectiviteit (wordt het doel van de subsidie
                     (mede) dankzij de subsidiemaatregel gerealiseerd) is niet altijd mogelijk of wenselijk gezien de kosten van een dergelijke
                     evaluatie. Bij een dergelijke beslisregel zouden dus veel subsidies niet door de toets komen, terwijl deze subsidies wel zinvol
                     geacht worden.
                  </text:p>
      <text:p text:style-name="alineagroep">Daarbij komt dat, zou dit criterium van kracht zijn, ik niet uit kan sluiten dat onderzoek naar effectiviteit dan minder objectief
                     zou zijn.
                  </text:p>
      <text:p text:style-name="alineagroep.end">Om deze redenen ben ik geen voorstander van een automatische beslisregel om subsidies stop te zetten, zie ook mijn antwoord
                     op vraag 7. Ik ben voorstander van een goede informatievoorziening op basis waarvan het debat met uw Kamer plaatsvindt.
                  </text:p>
      <text:p text:style-name="alineagroep">19, 20, 21, 22 en 26</text:p>
      <text:p text:style-name="alineagroep">
                     <text:span text:style-name="cur">Subsidieregeling kunnen gebaseerd zijn op een wettelijke regeling of op een begrotingspost. Is er nog een verschil te maken
                        uit het oogpunt van evaluatie van subsidies of ze gebaseerd zijn op een wettelijke regeling of op een begrotingspost.</text:span>
                     
                  </text:p>
      <text:p text:style-name="alineagroep">
                     <text:span text:style-name="cur">Op grond van artikel 4:24 Awb dienen subsidieregelingen die op een wettelijk voorschrift berusten om de 5 jaar te worden geëvalueerd.
                        Geldt voor een subsidieregeling die op een begrotingspost berusten niet de verplichting om deze om de 5 jaar te evalueren?</text:span>
                     
                  </text:p>
      <text:p text:style-name="alineagroep">
                     <text:span text:style-name="cur">Op grond van artikel 4:24 Awb dienen subsidieregelingen die op een wettelijk voorschrift berusten om de 5 jaar te worden geëvalueerd.
                        Indien deze evaluatie ontbreekt, is er dan niet sprake van een uitgave zonder een wettelijke grondslag? Zo ja wordt dit in
                        de accountverslagen jaarlijks opgemerkt? Geldt dit ook voor subsidieregelingen die op een begrotingspost berusten?</text:span>
                     
                  </text:p>
      <text:p text:style-name="alineagroep">
                     <text:span text:style-name="cur">Op grond van artikel 4:23 lid 4 Awb dient voor subsidieregelingen die op een wettelijk voorschrift jaarlijks een verslag gemaakt
                        te worden. Voor hoeveel van die regelingen wordt er daadwerkelijk jaarlijks een verslag gemaakt? Wordt er voor subsidieregelingen
                        die op een begrotingspost berusten ooit wel eens een jaarverslag gemaakt?</text:span>
                     
                  </text:p>
      <text:p text:style-name="alineagroep.end">
                     <text:span text:style-name="cur">Zou niet iedere subsidieregeling gebaseerd dienen te zijn op een wettelijke regeling, met verslag en vijfjaarsevaluatie?</text:span>
                     
                  </text:p>
      <text:p text:style-name="alineagroep">Artikel 4:24 van de Awb stelt dat, tenzij wettelijk anders is bepaald, voor elke subsidie die op een wettelijk voorschrift
                     berust ten minste eenmaal in de vijf jaar een verslag gepubliceerd moet worden over de doeltreffendheid en de effecten van
                     de subsidie in de praktijk. In de memorie van toelichting bij de Awb wordt nader toegelicht dat de vorm en inhoud van de evaluatie
                     niet vastligt:
                  </text:p>
      <text:list text:style-name="list-style-1">
        <text:list-item>
          <text:p text:style-name="list.start">De vorm kan een aparte publicatie zijn, maar ook een onderdeel van een begroting, een beleidsnota of een jaarverslag.
                        </text:p>
        </text:list-item>
        <text:list-item>
          <text:p text:style-name="list.end">De evaluatie moet inzicht geven in de doeltreffendheid en de effecten van de subsidie in de praktijk. Wat dit precies betekent
                           hangt echter zo zeer samen met de aard van de subsidie dat daarover geen algemene voorschriften worden gegeven. Wel moet bij
                           evaluatie niet in de eerste plaats gedacht worden aan uitvoerig en kostbaar wetenschappelijk onderzoek. Vaak kan door gegevens
                           van uitvoeringsorganen, jaarverslagen van inspecties en dergelijke voldoende zicht worden gekregen op de werkelijkheid achter
                           de wet.
                        </text:p>
        </text:list-item>
      </text:list>
      <text:p text:style-name="alineagroep">In de Awb worden dus bewust geen harde eisen gesteld aan wat een goede evaluatie is. Met deze flexibiliteit kan recht worden
                     gedaan aan de grote diversiteit aan subsidies. De kosten van de evaluatie dienen immers in verhouding te staan tot de kosten
                     van de subsidie zelf. Uitvoerig wetenschappelijk onderzoek is kostbaar en soms is uitvoerig wetenschappelijk onderzoek ook
                     niet goed mogelijk. Wetenschappelijk effectiviteitsonderzoek vereist immers dat de situatie met beleid (dus met de subsidie)
                     kan worden vergeleken met de situatie zonder beleid (zonder de subsidie).
                  </text:p>
      <text:p text:style-name="alineagroep">Om dit te illustreren noem ik een aantal voorbeelden uit de subsidieoverzichten bij de begrotingen voor 2012 van subsidies
                     waarvoor een wetenschappelijke effectevaluatie niet zou aansluiten bij de aard of omvang van de regeling: subsidies voor ondernemersklankborden,
                     het programma uitzending managers, burgerschap en ontwikkelingssamenwerking, ouderverenigingen, oorlogsherdenking en oorlogsmonumenten,
                     de rijgeschiktheidstest voor ouderen, of het aanpassen van lesmateriaal voor visueel gehandicapten.
                  </text:p>
      <text:p text:style-name="alineagroep">Artikel 4:24 Awb schrijft een periodieke evaluatieplicht voor als het subsidies betreft die op een wettelijke grondslag berusten.
                     De publieke controle van buitenwettelijke subsidies vindt langs andere weg plaats. Indien de buitenwettelijke subsidie steunt
                     op een begrotingspost, kan daarop controle worden uitgeoefend bij de behandeling van de begroting. Ten behoeve van die publieke
                     controle moet jaarlijks een verslag worden gepubliceerd van de verstrekking van buitenwettelijke subsidies die nog niet openbaar
                     zijn (artikel 4:23, vierde lid).
                  </text:p>
      <text:p text:style-name="alineagroep">In de Awb is bewust de mogelijkheid gelaten om subsidie te verstrekken zonder dat er sprake is van een wettelijke regeling.
                     Er blijven altijd situaties bestaan waarin het niet van toepassing is om vast te houden aan het uitgangspunt dat er een wettelijke
                     grondslag dient te zijn voorafgaand aan de verlening van de subsidie. Het gaat dan met name om subsidies met een tijdelijk
                     of experimenteel karakter. Artikel 4:23 Awb geeft daaraan uitdrukking door die uitzonderingen expliciet te benoemen. In de
                     memorie van toelichting bij de Awb wordt aangegeven dat het voor die subsidies een onevenredige belasting zou zijn om een
                     wettelijke regeling tot stand te brengen.
                  </text:p>
      <text:p text:style-name="alineagroep.end">Het ontbreken van een evaluatie betekent niet dat er geen sprake meer is van een wettelijke grondslag voor het doen van de
                     uitgave.
                  </text:p>
      <text:p text:style-name="alineagroep">27</text:p>
      <text:p text:style-name="alineagroep.end">
                     <text:span text:style-name="cur">Welk % van de subsidieregeling zou omgezet kunnen worden in contractuele afspraken?</text:span>
                     
                  </text:p>
      <text:p text:style-name="alineagroep">Een contractuele relatie is een andere relatie dan een subsidierelatie. Bij contractuele afspraken is er sprake van een opdrachtgever
                     en een opdrachtnemer. Bij een subsidie van een subsidieverstrekker en -ontvanger. Subsidies worden verstrekt met het oog op
                     bepaalde activiteiten van de aanvrager. Als er echter sprake is van het direct leveren van goederen of diensten aan een bestuursorgaan
                     dan is er geen sprake van een subsidie maar van een betaling. Subsidieverlening en betaling voor goederen of diensten kunnen
                     in de praktijk dicht tegen elkaar aan liggen. Neem bijvoorbeeld het door de overheid financieren van een bepaald onderzoek
                     aan een universiteit. Daar kan sprake zijn van een subsidie maar ook van een commerciële transactie.
                  </text:p>
      <text:p text:style-name="alineagroep.end">Het is dus goed mogelijk dat een deel de activiteiten die nu gesubsidieerd worden ook middels contracten kan worden ingekocht.
                     Welk deel is echter niet op voorhand te zeggen.
                  </text:p>
      <text:p text:style-name="alineagroep">30, 31 en 32</text:p>
      <text:p text:style-name="alineagroep">
                     <text:span text:style-name="cur">Welk bedrag is naar schatting gemoeid met subsidieregelingen die niet effectief zijn gebleken?</text:span>
                     
                  </text:p>
      <text:p text:style-name="alineagroep">
                     <text:span text:style-name="cur">Welk bedrag is naar schatting gemoeid met subsidieregelingen die effectief zijn gebleken?</text:span>
                     
                  </text:p>
      <text:p text:style-name="alineagroep.end">
                     <text:span text:style-name="cur">Welk bedrag is naar schatting gemoeid met subsidieregelingen waarvan niet vastgesteld kan worden of ze effectief zijn?</text:span>
                     
                  </text:p>
      <text:p text:style-name="algemeen">Een goed antwoord op deze vragen vereist allereerst dat voor alle subsidieregelingen in een overzicht wordt bijgehouden of
                  en wanneer deze zijn geëvalueerd. Dat gaat verder dan het onderzoek van de AR, waarin naar de periode 2005–2009 is gekeken.
                  Ik ben van plan om vanaf begroting 2013 in de internetbijlage over subsidies ook de datum en vindplaats van de meest recente
                  evaluatie op te nemen (zie mijn antwoord op vraag 1). Vanaf dan is het mogelijk om deze som te maken op basis van deze tabel.,
                  zie ook het antwoord op vraag 15, 28 en 29. Zelfs als van elke subsidie een evaluatie over de effectiviteit beschikbaar is
                  dan moet de effectiviteit in relatie tot andere subsidies of instrumenten worden beoordeeld. Bij effectiviteitsonderzoek is
                  de relevante vraag dus of er andere instrumenten zijn waarmee met minder geld hetzelfde effect kan worden bereikt.
               </text:p>
      <text:p text:style-name="alineagroep">33, 34 en 35</text:p>
      <text:p text:style-name="alineagroep">
                     <text:span text:style-name="cur">Welk % van de subsidieregelingen zou absoluut stand blijven als «comply of explain» zou worden toegepast? Welk bedrag is daar
                        mee gemoeid?</text:span>
                     
                  </text:p>
      <text:p text:style-name="alineagroep">
                     <text:span text:style-name="cur">Welk % van de subsidieregelingen zou absoluut niet in stand blijven als «comply of explain»  zou worden toegepast? Welk bedrag
                        is daar mee gemoeid?</text:span>
                     
                  </text:p>
      <text:p text:style-name="alineagroep.end">
                     <text:span text:style-name="cur">Welk % van de subsidieregelingen zou op grond van «comply of explain»  in de lucht blijven hangen (of wel geen beslissing)?</text:span>
                     
                  </text:p>
      <text:p text:style-name="alineagroep">De rekenkamer geeft in haar onderzoek als aanbeveling dat een subsidie waarvan is aangetoond dat deze niet effectief is via
                     een automatische beslisregel moet worden stopgezet, tenzij de minister met redenen omkleed aan de Tweede Kamer aangeeft waarom
                     hij niet tot stopzetting besluit (comply or explain).
                  </text:p>
      <text:p text:style-name="alineagroep.end">Aangezien wetenschappelijk effectonderzoek niet altijd mogelijk is, zijn deze vragen niet te beantwoorden. Voor een deel van
                     de subsidies kan immers niet worden aangetoond in hoeverre het gestelde doel (mede) als gevolg van de subsidie is behaald.
                     Mede daarom is een dergelijk automatisme nauwelijks uitvoerbaar. Ik heb al aangegeven dat ik werk aan een verbetering van
                     de informatievoorziening op basis waarvan het debat met de TK hierover kan worden gevoerd. Bovendien is bij de afweging om
                     een subsidie te stoppen niet alleen de effectiviteit maar vooral ook de doelmatigheid van belang: de mate waarin een subsidie
                     werkt, en dus bijdraagt aan het bereiken van het gestelde doel, moet in verhouding staan tot de kosten van de subsidie.
                  </text:p>
      <text:p text:style-name="alineagroep">38</text:p>
      <text:p text:style-name="alineagroep.end">
                     <text:span text:style-name="cur">De Algemene Rekenkamer haalt het uitgangspunt van het kabinet aan dat subsidies alleen moeten worden verstrekt als de effectiviteit
                        ervan is bewezen. Gezien de conclusies van het rapport, ziet het kabinet aanleiding voor het schrappen van meer subsidies?</text:span>
                     
                  </text:p>
      <text:p text:style-name="algemeen">In het Regeerakkoord staat dat vanuit de middelen die beschikbaar zijn voor de versterking van de positie van bedrijven en
                  ondernemers subsidies alleen worden verstrekt indien de effectiviteit ervan is bewezen. De conclusies van het AR rapport tonen
                  aan dat te veel subsidies niet op effectiviteit worden onderzocht. Ik zie dat als aanbeveling om te komen tot meer en betere
                  subsidie-evaluaties.
               </text:p>
      <text:p text:style-name="alineagroep">39 en 42</text:p>
      <text:p text:style-name="alineagroep">
                     <text:span text:style-name="cur">Waarom hebben achtereenvolgende ministers nooit gevolggegeven aan de motie-Van As uit 2003? Ziet de minister in het voorliggende
                        onderzoek aanleiding om alsnog deze motie volledig uit te voeren?</text:span>
                     
                  </text:p>
      <text:p text:style-name="alineagroep.end">
                     <text:span text:style-name="cur">Hoe verklaart de minister dat acht jaar na het aannemen van de motie-Van As een fors deel van de subsidieregelingen nog steeds
                        geen einddatum heeft?</text:span>
                     
                  </text:p>
      <text:p text:style-name="algemeen">Het aandeel subsidieregelingen zonder expliciete einddatum is de afgelopen jaren sterk gedaald tot 20% van de subsidieregelingen
                  met een begindatum na 2007 (Inzicht in belastinguitgaven, specifieke uitkeringen en subsidies, Algemene Rekenkamer 2010) (Subsidieoverzicht
                  Rijk 2010). Bovendien zijn in het kader van de subsidietaakstellingen van zowel het regeerakkoord Balkenende IV als het huidige
                  regeerakkoord alle subsidieregelingen doorgelicht en gewogen en heeft dit geleid tot het schrappen van subsidieregelingen.
                  Hiermee is invulling gegeven aan de strekking van de motie Van As dat subsidies niet onbeperkt automatisch verstrekt worden
                  (Tweede Kamer, vergaderjaar 2008–2009, 31 700 IXB nr. 1).
               </text:p>
      <text:p text:style-name="alineagroep">41 en 43</text:p>
      <text:p text:style-name="alineagroep">
                     <text:span text:style-name="cur">In het Subsidieoverzicht Rijk 2010 staat vermeld dat van de 633 subsidies, 111 zijn geëvalueerd in de periode 2005–2009. Volgens
                        de Algemene Rekenkamer gaat het om slechts 81 evaluaties. Waardoor wordt dit verschil verklaard?</text:span>
                     
                  </text:p>
      <text:p text:style-name="alineagroep.end">
                     <text:span text:style-name="cur">Hoe verklaart de minister dat er in het Subsidieoverzicht Rijk 2010 evaluaties zijn vermeld die niet bestaan?</text:span>
                     
                  </text:p>
      <text:p text:style-name="algemeen">De AR geeft aan dat men op basis van het SOR had verwacht dat er 111 evaluaties beschikbaar zouden zijn, terwijl dit er in
                  de praktijk 81 bleken te zijn. De verwachting van de AR is gebaseerd op de jaartallen die in het SOR voor de evaluaties worden
                  genoemd. Dat niet al deze evaluaties gevonden konden worden heeft verschillende oorzaken. Voor het grootste deel van de evaluaties
                  geldt dat in het SOR een evaluatiedatum van «2010» of «2009 en 2010» genoemd. De evaluatiedatum in het SOR gaf daar dus een
                  gepland evaluatiemoment aan, geen afgeronde evaluatie. Een deel van deze evaluaties is in de onderzochte periode (2005–2009)
                  nog niet afgerond. Een aantal van deze evaluaties is in 2010 en 2011 gepubliceerd. Voor het restant geldt dat deze evaluaties
                  uiteindelijk niet zijn uitgevoerd.
               </text:p>
      <text:p text:style-name="alineagroep">44</text:p>
      <text:p text:style-name="alineagroep.end">
                     <text:span text:style-name="cur">Bestaan er voorschriften voor het omgaan met subsidies die berusten op een Kaderwet?</text:span>
                     
                  </text:p>
      <text:p text:style-name="algemeen">De voorschriften voor het omgaan met subsidies volgen uit de specifieke subsidieregeling, de Kaderwet en de Awb. Voor subsidies
                  die berusten op een kaderwet geldt de evaluatieplicht.
               </text:p>
      <text:p text:style-name="alineagroep">45</text:p>
      <text:p text:style-name="alineagroep.end">
                     <text:span text:style-name="cur">De Algemene Rekenkamer beveelt aan om alle subsidieregelingen te voorzien van een duidelijke doelstelling en kwaliteitscriteria
                        voor effectevaluaties. De mate waarin een doelstelling wordt bereikt, gaat echter niet in op de vraag of de doelstelling niet
                        op een effectievere wijze bereikt kan worden. Acht het kabinet het nuttig om in aanvulling op de aanbeveling van de Algemene
                        Rekenkamer tevens aan te geven op welke alternatieve wijze desbetreffende doelstelling (effectiever) kan worden bereikt? Zo
                        nee, waarom niet?</text:span>
                     
                  </text:p>
      <text:p text:style-name="alineagroep">De vraag of de doelstelling met minder middelen in dezelfde mate had kunnen worden bereikt is relevant omdat de effectiviteit
                     van een instrument of subsidie inderdaad moet worden afgewogen tegen de effectiviteit van alternatieven. De doelmatigheidsvraag
                     is een belangrijk onderdeel van elk goed uitgevoerd effectiviteitsonderzoek. Een oordeel over de effectiviteit van een instrument
                     is dus niet volledig als niet wordt nagedacht over goedkopere manieren om hetzelfde doel te bereiken.
                  </text:p>
      <text:p text:style-name="alineagroep.end">Hiervoor zijn overigens ook de beleidsdoorlichtingen bedoeld. Daarin worden voor een geheel artikel(onderdeel) alle instrumenten
                     beschreven en vergeleken.
                  </text:p>
      <text:p text:style-name="alineagroep">46</text:p>
      <text:p text:style-name="alineagroep.end">
                     <text:span text:style-name="cur">De Algemene Rekenkamer beveelt aan om te zorgen voor een openbaar en raadpleegbaar juist, volledig, actueel en consistent
                        departementaal subsidieoverzicht. Kan het kabinet de reactie op deze aanbeveling nader toelichten? Kan het kabinet het huidige
                        online raadpleegbaar Subsidieoverzicht Rijk in het antwoord betrekken, alsmede de herziene opzet van de begrotingen («verantwoord
                        begroten») die eveneens online raadpleegbaar worden?</text:span>
                     
                  </text:p>
      <text:p text:style-name="algemeen">Ik verwijs u naar mijn antwoord op de vragen 1 en 7 waarin ik aangeef hoe ik de informatievoorziening over subsidies ga verbeteren.</text:p>
      <text:p text:style-name="alineagroep">47 en 48</text:p>
      <text:p text:style-name="alineagroep">
                     <text:span text:style-name="cur">Kan het kabinet nader toelichten waarom het geen voorstander is van het invoeren van een beslisregel op grond waarvan subsidieregelingen
                        in principe moeten worden stopgezet bij een negatieve evaluatie? Betekent dit dat de minister het juist vindt dat er geen
                        geld wordt besteed aan bewezen ineffectieve subsidieregelingen? Het kabinet geeft aan dat het politieke weging vergt waarbij
                        de uitkomsten van evaluaties niet het enige criterium zijn. Welke aanvullende criteria worden in dit kader gehanteerd voor
                        de besluitvorming om een subsidieregeling te continueren? Welke criteria dienen volgens het kabinet in ieder geval in de afweging
                        te worden betrokken? Acht het kabinet het wenselijk deze criteria in een bredere beslisregel vast te leggen? Zo nee, waarom
                        niet?</text:span>
                     
                  </text:p>
      <text:p text:style-name="alineagroep.end">
                     <text:span text:style-name="cur">De Algemene Rekenkamer geeft in het nawoord aan van mening te zijn dat ineffectief gebleken subsidies die toch worden voortgezet,
                        actief aan de Tweede Kamer moeten worden gemeld. Kan het kabinet hier een nadere reactie op geven? Waarom zou het kabinet
                        van dit advies willen afwijken?</text:span>
                     
                  </text:p>
      <text:p text:style-name="algemeen">Zie het antwoord op vraag 7.</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