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76
      <text:tab/>MOTIE VAN HET LID VELDMAN C.S.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het innovatiebeleid missies formuleert met bijbehorende maatschappelijke uitdagingen;</text:p>
      <text:p text:style-name="ifm_p_mt.3.76mm_ifm">constaterende dat dekking daarvan wordt gevonden via EZK-instrumentarium;</text:p>
      <text:p text:style-name="ifm_p_mt.3.76mm_ifm">constaterende dat dekking ook wordt gevonden vanuit innovatiegelden vanuit andere departementale begrotingen;</text:p>
      <text:p text:style-name="ifm_p_mt.3.76mm_ifm">verzoekt het kabinet, daarom inzichtelijk te maken welke innovatiemiddelen vanuit departementale begrotingen ten behoeve van de vastgestelde missies ter adressering van de maatschappelijke uitdagingen worden ingezet,</text:p>
      <text:p text:style-name="ifm_p_mt.3.76mm_ifm">en gaat over tot de orde van de dag.</text:p>
      <text:p text:style-name="ifm_p_mt.3.76mm_ifm">Veldman</text:p>
      <text:p text:style-name="ifm_p_ifm">Amhaouch</text:p>
      <text:p text:style-name="ifm_p_ifm">Bruins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009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009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novatiebeleid; Motie; Motie van het lid Veldman c.s. over innovatiemiddelen inzetten voor maatschappelijke uitdagingen</dc:title>
    <meta:user-defined meta:name="OVERHEIDop.ParlID/DC.identifier">kst-33009-76</meta:user-defined>
    <meta:user-defined meta:name="OVERHEIDop.ondernummer">76</meta:user-defined>
    <meta:user-defined meta:name="DCTERMS.W3CDTF/DCTERMS.available">2019-06-20</meta:user-defined>
    <meta:user-defined meta:name="OVERHEIDop.KamerstukTypen/DC.type">Motie</meta:user-defined>
    <meta:user-defined meta:name="OVERHEIDop.dossiernummer">33009</meta:user-defined>
    <meta:user-defined meta:name="OVERHEIDop.documenttitel">Motie van het lid Veldman c.s. over innovatiemiddelen inzetten voor maatschappelijke uitdagingen</meta:user-defined>
    <meta:user-defined meta:name="OVERHEIDop.Parlementair/DC.type">Kamerstuk</meta:user-defined>
    <meta:user-defined meta:name="OVERHEIDop.indiener">J.M. van Eijs</meta:user-defined>
    <meta:user-defined meta:name="OVERHEIDop.indiener">E.E.W. Bruins</meta:user-defined>
    <meta:user-defined meta:name="OVERHEIDop.indiener">M. Amhaouch</meta:user-defined>
    <meta:user-defined meta:name="OVERHEIDop.indiener">H.S. Veldman</meta:user-defined>
    <meta:user-defined meta:name="OVERHEIDop.vergaderjaar">2018-2019</meta:user-defined>
    <meta:user-defined meta:name="OVERHEIDop.dossiertitel">Innov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het lid Veldman c.s. over innovatiemiddelen inzetten voor maatschappelijke uitda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