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64<text:tab/>BRIEF VAN DE STAATSSECRETARIS VAN ECONOMISCHE ZAKEN EN KLIMAAT</text:h>
      <text:p text:style-name="ifm_p_mt.3.76mm_ifm">Aan de Voorzitter van de Tweede Kamer der Staten-Generaal</text:p>
      <text:p text:style-name="ifm_p_mt.3.76mm_ifm">Den Haag, 13 juli 2018</text:p>
      <text:p text:style-name="ifm_p_mt.3.76mm_ifm">Zoals door mij toegezegd aan uw Kamer op 8 maart 2018 tijdens een algemeen overleg over innovatiebeleid (Kamerstuk 33 009, nr. 61), stuur ik u bijgaand de Nationale Agenda Fotonica en het investeringsplan voor het nieuwe publiek-private samenwerkingsprogramma PhotonDelta<text:note text:id="ID-85061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Beide documenten zijn vandaag aan mij overhandigd door het boegbeeld fotonica en de voorzitter van de Nederlandse fotonica-vereniging. Dit najaar stuur ik uw Kamer een kabinetsreactie op beide stukken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09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09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Brief regering; Nationale Agenda Fotonica en investeringsplan PhotonDelta</dc:title>
    <meta:user-defined meta:name="OVERHEIDop.ParlID/DC.identifier">kst-33009-64</meta:user-defined>
    <meta:user-defined meta:name="OVERHEIDop.ondernummer">64</meta:user-defined>
    <meta:user-defined meta:name="DCTERMS.W3CDTF/DCTERMS.available">2018-07-26</meta:user-defined>
    <meta:user-defined meta:name="OVERHEIDop.KamerstukTypen/DC.type">Brief</meta:user-defined>
    <meta:user-defined meta:name="OVERHEIDop.dossiernummer">33009</meta:user-defined>
    <meta:user-defined meta:name="OVERHEIDop.adviesRvS"/>
    <meta:user-defined meta:name="OVERHEIDop.documenttitel">Nationale Agenda Fotonica en investeringsplan PhotonDelta</meta:user-defined>
    <meta:user-defined meta:name="OVERHEIDop.Parlementair/DC.type">Kamerstuk</meta:user-defined>
    <meta:user-defined meta:name="OVERHEIDop.indiener">M.C.G. Keijzer</meta:user-defined>
    <meta:user-defined meta:name="OVERHEIDop.vergaderjaar">2017-2018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Brief regering; Nationale Agenda Fotonica en investeringsplan PhotonDel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