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9-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09<text:tab/>Innovatiebeleid</text:h>
      <text:h text:style-name="ifm_p_font.bold_size.9.06pt_mt.18.8mm_indent.-58.5mm_ifm" text:outline-level="1">Nr. 56
      <text:tab/>MOTIE VAN HET LID VELDMAN C.S.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de doelstelling van 2,5% bbp aan R&amp;D-uitgaven in 2020 nog niet in zicht is;</text:p>
      <text:p text:style-name="ifm_p_mt.3.76mm_ifm">constaterende dat het Nederlandse innovatiebeleid toe is aan een volgende stap;</text:p>
      <text:p text:style-name="ifm_p_mt.3.76mm_ifm">constaterende dat Nederlandse bedrijven steeds meer R&amp;D-geld in het buitenland uitgeven, terwijl de buitenlandse investeringen in Nederland veel minder hard groeien;</text:p>
      <text:p text:style-name="ifm_p_mt.3.76mm_ifm">overwegende dat er dus nog kansen liggen om meer R&amp;D-investeringen naar Nederland te trekken, bijvoorbeeld door sterker in te zetten op diplomatie voor internationalisering van wetenschap, technologie en innovatie (WTI-diplomatie);</text:p>
      <text:p text:style-name="ifm_p_mt.3.76mm_ifm">constaterende dat buurlanden WTI-diplomatie goed in het vizier hebben en internationalisering van WTI planmatig aanpakken;</text:p>
      <text:p text:style-name="ifm_p_mt.3.76mm_ifm">verzoekt de regering om, een strategie voor de internationalisering van WTI te ontwikkelen door onder meer het aanbrengen van focus en het maken van thematische keuzes in het internationale WTI-beleid, en deze strategie vóór de begrotingsbehandeling in het najaar van 2018 aan de Kamer te presenteren,</text:p>
      <text:p text:style-name="ifm_p_mt.3.76mm_ifm">en gaat over tot de orde van de dag.</text:p>
      <text:p text:style-name="ifm_p_mt.3.76mm_ifm">Veldman</text:p>
      <text:p text:style-name="ifm_p_ifm">Amhaouch</text:p>
      <text:p text:style-name="ifm_p_ifm">Bruins</text:p>
      <text:p text:style-name="ifm_p_ifm">Van der Lee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0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0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novatiebeleid; Motie; Motie van het lid Veldman c.s. over een strategie voor de internationalisering van WTI</dc:title>
    <meta:user-defined meta:name="OVERHEIDop.ParlID/DC.identifier">kst-33009-56</meta:user-defined>
    <meta:user-defined meta:name="OVERHEIDop.ondernummer">56</meta:user-defined>
    <meta:user-defined meta:name="DCTERMS.W3CDTF/DCTERMS.available">2018-03-15</meta:user-defined>
    <meta:user-defined meta:name="OVERHEIDop.KamerstukTypen/DC.type">Motie</meta:user-defined>
    <meta:user-defined meta:name="OVERHEIDop.dossiernummer">33009</meta:user-defined>
    <meta:user-defined meta:name="OVERHEIDop.adviesRvS"/>
    <meta:user-defined meta:name="OVERHEIDop.documenttitel">Motie van het lid Veldman c.s. over een strategie voor de internationalisering van WTI</meta:user-defined>
    <meta:user-defined meta:name="OVERHEIDop.Parlementair/DC.type">Kamerstuk</meta:user-defined>
    <meta:user-defined meta:name="OVERHEIDop.indiener">M. Amhaouch</meta:user-defined>
    <meta:user-defined meta:name="OVERHEIDop.indiener">E.E.W. Bruins</meta:user-defined>
    <meta:user-defined meta:name="OVERHEIDop.indiener">T.M.T. van der Lee</meta:user-defined>
    <meta:user-defined meta:name="OVERHEIDop.indiener">J.M. van Eijs</meta:user-defined>
    <meta:user-defined meta:name="OVERHEIDop.indiener">H.S. Veldman</meta:user-defined>
    <meta:user-defined meta:name="OVERHEIDop.vergaderjaar">2017-2018</meta:user-defined>
    <meta:user-defined meta:name="OVERHEIDop.dossiertitel">Innov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novatiebeleid; Motie; Motie van het lid Veldman c.s. over een strategie voor de internationalisering van WT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