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19
      <text:tab/>MOTIE VAN HET LID JASPER VAN DIJK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van mening dat de competitie om onderzoeksgeld toeneemt en dat onderzoekers buitensporig veel tijd kwijt zijn aan het schrijven van onderzoeksvoorstellen;</text:p>
      <text:p text:style-name="ifm_p_mt.3.76mm_ifm">constaterende dat door de huidige verdeling van onderzoeksgelden slechts een beperkte groep onderzoekers budget ontvangt, waardoor veel talent verloren gaat;</text:p>
      <text:p text:style-name="ifm_p_mt.3.76mm_ifm">constaterende dat alternatieve modellen worden onderzocht op het digitale platform De Omslag;</text:p>
      <text:p text:style-name="ifm_p_mt.3.76mm_ifm">verzoekt de regering, deze alternatieven te onderzoeken en de conclusies en aanbevelingen voor te leggen aan de Kame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09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09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novatiebeleid; Motie; Motie van het lid Jasper Van Dijk over onderzoek naar alternatieve modellen voor de verdeling van onderzoeksgelden</dc:title>
    <meta:user-defined meta:name="OVERHEIDop.ParlID/DC.identifier">kst-33009-19</meta:user-defined>
    <meta:user-defined meta:name="OVERHEIDop.ondernummer">19</meta:user-defined>
    <meta:user-defined meta:name="DCTERMS.W3CDTF/DCTERMS.available">2016-06-24</meta:user-defined>
    <meta:user-defined meta:name="OVERHEIDop.KamerstukTypen/DC.type">Motie</meta:user-defined>
    <meta:user-defined meta:name="OVERHEIDop.dossiernummer">33009</meta:user-defined>
    <meta:user-defined meta:name="OVERHEIDop.documenttitel">Motie van het lid Jasper Van Dijk over onderzoek naar alternatieve modellen voor de verdeling van onderzoeksgel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het lid Jasper Van Dijk over onderzoek naar alternatieve modellen voor de verdeling van onderzoeks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