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16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augustus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5 oktober 2022.</text:p><text:p text:style-name="ifm_p_size.6.93pt_mt.3.76mm_ifm">De voordracht voor de vast te stellen ministeriële regeling kan niet eerder worden gedaan dan op 6 oktober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augustus 2022</text:p>
      <text:p text:style-name="ifm_p_mt.3.76mm_ifm">In de Comptabiliteitswet 2016 is bepaald dat subsidieregelingen een vervaltermijn van maximaal vijf jaren bevatten. De subsidiemodule PPS-toeslag onderzoek en innovatie van de Regeling nationale EZK- en LNV-subsidies (hierna: RNES) heeft een vervaldatum van 1 november 2022. Om hieronder vermelde redenen ben ik voornemens deze vervaldatum voor deze subsidiemodule te verlengen.</text:p>
      <text:h text:style-name="ifm_p_font.bold_mt.3.76mm_page.keep-with-next_ifm" text:outline-level="1">PPS-toeslag onderzoek en innovatie</text:h>
      <text:p text:style-name="ifm_p_mt.3.76mm_ifm">In titel 3.2 van de RNES is de subsidiemodule PPS-toeslag onderzoek en innovatie (hierna: subsidiemodule PPS-toeslag) opgenomen. De module heeft als doel de privaat-publieke samenwerking (PPS) binnen de topsectoren te versterken door een toeslag te verlenen op de private financiële bijdragen van bedrijven aan onderzoek in PPS-verband. De Topconsortia voor Kennis en Innovatie (hierna: TKI’s) kunnen toeslag aanvragen voor de private bijdragen die zijn verkregen in het jaar dat voorafgaat aan het jaar waarin de uitvoering van een bepaald TKI-programma plaatsvindt waarop de subsidieaanvraag ziet (programmatoeslag). De TKI’s, en ook samenwerkingsverbanden, kunnen tevens toeslag aanvragen voor meerjarige publiek-private samenwerkingsprojecten waarvan de private bijdragen al vast liggen (projecttoeslag). De toeslag wordt ingezet op PPS-projecten, netwerkactiviteiten of innovatieadviesdiensten die passen binnen het PPS-programma voor onderzoek dat door kennisinstellingen en bedrijven in een topsector is opgesteld. Voor uitgebreidere informatie over de module verwijs ik u naar de toelichting van de conceptwijzigingsregeling in de bijlage.</text:p>
      <text:p text:style-name="ifm_p_mt.3.76mm_ifm">De subsidiemodule is geëvalueerd en de resultaten hiervan zijn op 30 september 2021 aan de Tweede Kamer gepresenteerd in het rapport «Evaluatie PPS-toeslagregeling 2016–2020» (Kamerstuk 33 009, nr. 101). De uitkomst van de evaluatie was positief. De regeling doet wat hij moet doen: het stimuleren van private investeringen in publiek onderzoek, het bevorderen van samenwerking tussen kennisinstellingen en private partijen en het tot stand brengen van oplossingen voor maatschappelijke uitdagingen. Kennisinstellingen zijn dankzij de subsidiemodule in staat om hun onderzoeksactiviteiten beter op de behoeften van bedrijven te richten. Kennisinstellingen initiëren dan ook vaak de PPS-samenwerking. Doordat partijen binnen een netwerk samenwerken in PPS-verband kan men elkaar ook in de toekomst beter vinden en sneller waardevolle samenwerkingsverbanden inrichten. Om deze redenen ben ik voornemens de vervaldatum van deze subsidiemodule te verlengen tot 1 november 2027.</text:p>
      <text:p text:style-name="ifm_p_mt.3.76mm_ifm">In de evaluatie is ook geconcludeerd dat deze subsidiemodule in de RNES in de basis niet complex is, maar dat de manieren waarop de TKI’s er in de praktijk uitvoering aan geven zorgt voor (ervaren) complexiteit. Er is een aantal aanbevelingen gedaan om onder andere de uitvoering van deze regeling te vereenvoudigen, en hem voor mkb-bedrijven toegankelijker te maken. Momenteel wordt onderzocht op welke wijze er opvolging kan worden gegeven aan de aanbevelingen en of – en in hoeverre – wijziging van deze regeling hiertoe noodzakelijk is. Het uitgangspunt van de subsidiemodule blijft het stimuleren van private bijdrage aan onderzoek in PPS-verband binnen de topsectoren.</text:p>
      <text:h text:style-name="ifm_p_font.bold_mt.3.76mm_page.keep-with-next_ifm" text:outline-level="1">Slot</text:h>
      <text:p text:style-name="ifm_p_mt.3.76mm_ifm">In overeenstemming met artikel 4.10, zevende lid, van de Comptabiliteitswet 2016 leg ik de regeling die strekt tot wijziging van het tijdstip waarop de subsidiemodule PPS-toeslag vervalt aan u voor en zal ik deze wijzigingsregeling niet eerder vaststellen dan 30 dagen na verzending van deze brief.</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16<text:tab/><text:page-number text:select-page="current"/></text:p>
      </style:footer>
    </style:master-page>
    <style:master-page xmlns:sdu-fn="http://schema.sdu.nl/2011/07/functions" style:name="Landscape" style:page-layout-name="landscape-margin-text">
      <style:footer>
        <text:p text:style-name="footer">Tweede Kamer, vergaderjaar 2021-2022, 33 00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Verlenging subsidiemodule privaat-publieke samenwerking (PPS)-toeslag onderzoek en innovatie</dc:title>
    <meta:user-defined meta:name="OVERHEIDop.ParlID/DC.identifier">kst-33009-116</meta:user-defined>
    <meta:user-defined meta:name="OVERHEIDop.ondernummer">116</meta:user-defined>
    <meta:user-defined meta:name="DCTERMS.W3CDTF/DCTERMS.available">2022-09-01</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Verlenging subsidiemodule privaat-publieke samenwerking (PPS)-toeslag onderzoek en innovatie</meta:user-defined>
    <meta:user-defined meta:name="OVERHEIDop.indiener">M.A.M. Adriaansens</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Innovatiebeleid; Brief regering; Verlenging subsidiemodule privaat-publieke samenwerking (PPS)-toeslag onderzoek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