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9-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06
      <text:tab/>BRIEF VAN DE MINISTERS VAN ECONOMISCHE ZAKEN EN KLIMAAT EN ONDERWIJS, CULTUUR EN WETENSCHAP</text:h>
      <text:p text:style-name="ifm_p_mt.3.76mm_ifm">Aan de Voorzitter van de Tweede Kamer der Staten-Generaal</text:p>
      <text:p text:style-name="ifm_p_mt.3.76mm_ifm">Den Haag, 24 mei 2022</text:p>
      <text:p text:style-name="ifm_p_mt.3.76mm_ifm">Met deze brief informeren wij uw Kamer over de financiering van Wetsus, het onderzoeksinstituut voor watertechnologie in Leeuwarden. In het hoofdlijnendebat van 22 februari jl. uitte uw Kamer haar zorg over het voortbestaan van Wetsus als de financieringspositie niet verbeterd zou worden (Kamerstuk 35 925 XIII, nr. 89). Deze zorg deelden wij en destijds is aan uw Kamer de toezegging gedaan inspanning hiervoor te leveren en uw Kamer daar per brief over te informeren.</text:p>
      <text:p text:style-name="ifm_p_mt.3.76mm_ifm">De afgelopen maanden hebben we naar een oplossing gezocht. We zijn verheugd u te kunnen informeren dat de rijksoverheid voor de komende tien jaar zal bijdragen aan de financiering van Wetsus. De steun bestaat allereerst uit een langjarige financiële ondersteuning vanuit het Ministerie van Onderwijs, Cultuur en Wetenschappen. Daarnaast zijn afgelopen maand de uitkomsten van de 2<text:span text:style-name="ifm_span_font.superscript_ifm">e</text:span> ronde Nationaal Groeifonds bekend gemaakt. Voor het Groeiplan Watertechnologie, waarvan Wetsus onderdeel uitmaakt, is een reservering gemaakt, welke na aanpassing van de commentaren in een definitieve toezegging kan worden omgezet.</text:p>
      <text:p text:style-name="ifm_p_mt.3.76mm_ifm">Eerder constateerde een expertgroep (Kamerstukken 33 009 en 32 637, nr. 90) dat de wijze waarop Wetsus is gefinancierd een kwetsbaarheid vormt naar de toekomst. Hoewel de acute financiële zorg met deze toezegging weggenomen is, zullen wij met Wetsus nadere afspraken maken over de voorwaarden van deze toekenning.</text:p>
      <text:p text:style-name="ifm_p_mt.5.08mm_ifm">De Minister van Economische Zaken en Klimaat,<text:line-break/>M.A.M.<text:s/>Adriaansens</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06<text:tab/><text:page-number text:select-page="current"/></text:p>
      </style:footer>
    </style:master-page>
    <style:master-page xmlns:sdu-fn="http://schema.sdu.nl/2011/07/functions" style:name="Landscape" style:page-layout-name="landscape-margin-text">
      <style:footer>
        <text:p text:style-name="footer">Tweede Kamer, vergaderjaar 2021-2022, 33 00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Oplossing financieringspositie Wetsus</dc:title>
    <meta:user-defined meta:name="OVERHEIDop.ParlID/DC.identifier">kst-33009-106</meta:user-defined>
    <meta:user-defined meta:name="OVERHEIDop.ondernummer">106</meta:user-defined>
    <meta:user-defined meta:name="DCTERMS.W3CDTF/DCTERMS.available">2022-06-14</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3/xml/MC-OEP-Kamerstuk-Web.xml</meta:user-defined>
    <meta:user-defined meta:name="OVERHEIDop.documenttitel">Oplossing financieringspositie Wetsus</meta:user-defined>
    <meta:user-defined meta:name="OVERHEIDop.indiener">R.H. Dijkgraaf</meta:user-defined>
    <meta:user-defined meta:name="OVERHEIDop.indiener">M.A.M. Adriaansens</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novatiebeleid; Brief regering; Oplossing financieringspositie Wets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