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6-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06<text:tab/>Wijziging van enkele belastingwetten (Geefwet)</text:h>
      <text:h text:style-name="ifm_p_font.bold_size.9.06pt_mt.18.8mm_indent.-58.5mm_ifm" text:outline-level="1">
         B
      <text:tab/>BRIEF VAN DE STAATSSECRETARIS VAN FINANCIEN</text:h>
      <text:p text:style-name="ifm_p_mt.3.76mm_ifm">Aan de Voorzitter van de Eerste Kamer der Staten-Generaal</text:p>
      <text:p text:style-name="ifm_p_mt.3.76mm_ifm">Den Haag, 29 mei 2013</text:p>
      <text:p text:style-name="ifm_p_mt.3.76mm_ifm">In verband met mijn toezegging<text:note text:id="ID-227904-d37e73" text:note-class="footnote"><text:note-citation text:label="1 ">1</text:note-citation><text:note-body><text:p text:style-name="ifm_p_font.normal_size.6.93pt_mt..5mm_indent.-0.1161in_mleft.0.1161in_ifm">Handelingen I 2011/12, EK, item 8, nr. 49 en Kamerstukken I 2012/13, 33 402 N, blz.6</text:p></text:note-body></text:note> om u in mei per brief te informeren over de mogelijkheid een alternatief te bieden voor de notariële akte bij de periodieke gift doe ik u hierbij een afschrift toekomen van een brief die ik heden aan de Tweede Kamer<text:note text:id="ID-227904-d37e82" text:note-class="footnote"><text:note-citation text:label="2 ">2</text:note-citation><text:note-body><text:p text:style-name="ifm_p_font.normal_size.6.93pt_mt..5mm_indent.-0.1161in_mleft.0.1161in_ifm">Ter inzage gelegd op de afdeling Inhoudelijke ondersteuning onder griffie nr. 152985.</text:p></text:note-body></text:note> heb gezonden. In deze brief beschrijf ik een aantal voorgenomen maatregelen met betrekking tot ANBI’s. Ook ga ik in op het alternatief voor de notariële akte bij de periodieke giftenaftrek. Ik vraag daarom in het bijzonder uw aandacht voor de passage aan het slot van de brief die daarover gaat. Het is mijn voornemen om die maatregel in het komende belastingplanpakket uit te werk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06, B<text:tab/><text:page-number text:select-page="current"/></text:p>
      </style:footer>
    </style:master-page>
    <style:master-page xmlns:sdu-fn="http://schema.sdu.nl/2011/07/functions" style:name="Landscape" style:page-layout-name="landscape-margin-text">
      <style:footer>
        <text:p text:style-name="footer">Eerste Kamer, vergaderjaar 2012-2013, 33 0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Geefwet); Brief inzake afdoening van toezegging betreffende informatie over alternatief voor de notariele akte bij periodieke giftenaftrek</dc:title>
    <meta:user-defined meta:name="OVERHEIDop.ParlID/DC.identifier">kst-33006-B</meta:user-defined>
    <meta:user-defined meta:name="OVERHEIDop.ondernummer">B</meta:user-defined>
    <meta:user-defined meta:name="DCTERMS.W3CDTF/DCTERMS.available">2013-05-31</meta:user-defined>
    <meta:user-defined meta:name="OVERHEIDop.KamerstukTypen/DC.type">Brief</meta:user-defined>
    <meta:user-defined meta:name="OVERHEIDop.dossiernummer">33006</meta:user-defined>
    <meta:user-defined meta:name="OVERHEIDop.documenttitel">Brief inzake afdoening van toezegging betreffende informatie over alternatief voor de notariele akte bij periodieke giftenaftrek</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Geefwet); Brief inzake afdoening van toezegging betreffende informatie over alternatief voor de notariele akte bij periodieke giftenaftr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5-29</meta:user-defined>
    <meta:user-defined meta:name="OVERHEIDop.dossiertitel">Wijziging van enkele belastingwetten (Geefwet)</meta:user-defined>
    <meta:user-defined meta:name="OVERHEIDop.versieInformatie"/>
  </office:meta>
</office:document-meta>
</file>