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1 november 2011
               
            </text:p>
          </table:table-cell>
          <table:covered-table-cell/>
        </table:table-row>
      </table:table>
      <text:p text:style-name="algemeen">Het voorstel van wet wordt als volgt gewijzigd:</text:p>
      <text:p text:style-name="tussenkop"><text:span text:style-name="tussenkop_rom">1</text:span></text:p>
      <text:p text:style-name="algemeen">Artikel III komt te luiden:</text:p>
      <text:p text:style-name="tussenkop"><text:span text:style-name="tussenkop_vet">ARTIKEL III</text:span></text:p>
      <text:p text:style-name="algemeen">De Successiewet 1956 wordt als volgt gewijzigd:</text:p>
      <text:p text:style-name="algemeen">A. Artikel 32, eerste lid, wordt als volgt gewijzigd:</text:p>
      <text:p text:style-name="algemeen">1. In onderdeel 3° wordt «door een instelling als bedoeld in artikel 6.33, eerste lid, onderdeel b, van de Wet inkomstenbelasting
                  2001, voorzover» vervangen door: door een algemeen nut beogende instelling, voor zover.
               </text:p>
      <text:p text:style-name="alineagroep">2. Onderdeel 8° komt te luiden:</text:p>
      <text:p text:style-name="alineagroep.end">8°. door een sociaal belang behartigende instelling, voor zover aan de verkrijging niet een opdracht is verbonden welke aan
                     de verkrijging het karakter ontneemt van te zijn geschied in het sociaal belang;.
                  </text:p>
      <text:p text:style-name="algemeen">B. Artikel 33 wordt als volgt gewijzigd:</text:p>
      <text:p text:style-name="algemeen">1. In onderdeel 4° wordt «door een instelling als bedoeld in artikel 6.33, onderdeel b, van de Wet inkomstenbelasting 2001,
                  voorzover» vervangen door: door een algemeen nut beogende instelling, voor zover.
               </text:p>
      <text:p text:style-name="algemeen">2. In onderdeel 10° wordt «van een instelling als bedoeld in artikel 6.33, onderdeel b, van de Wet inkomstenbelasting 2001,
                  voorzover» vervangen door: van een algemeen nut beogende instelling, voor zover.
               </text:p>
      <text:p text:style-name="alineagroep">3. Onderdeel 13° komt te luiden:</text:p>
      <text:p text:style-name="alineagroep.end">13°. door een sociaal belang behartigende instelling, voor zover aan de verkrijging niet een opdracht is verbonden welke aan
                     de verkrijging het karakter ontneemt van te zijn geschied in het sociaal belang.
                  </text:p>
      <text:p text:style-name="tussenkop"><text:span text:style-name="tussenkop_rom">2</text:span></text:p>
      <text:p text:style-name="algemeen">In het in artikel IV, onderdeel E, opgenomen artikel 35 van de Wet op de vennootschapsbelasting 1969 wordt «eerst eerst» vervangen
                  door: eerst.
               </text:p>
      <text:p text:style-name="tussenkop"><text:span text:style-name="tussenkop_rom">3</text:span></text:p>
      <text:p text:style-name="algemeen">In het in artikel VI opgenomen artikel 69, tweede en derde lid, van de Wet belastingen op milieugrondslag wordt «een sociaal
                  belang behartigende instelling» vervangen door «een instelling» en wordt «bedoeld in artikel 32, eerste lid, onderdeel 8°,
                  onder a tot en met c, van de Successiewet 1956» vervangen door: bedoeld in artikel 5c, onderdelen a en b, van de Algemene
                  wet inzake rijksbelastingen.
               </text:p>
      <text:p text:style-name="tussenkop"><text:span text:style-name="tussenkop_rom">4</text:span></text:p>
      <text:p text:style-name="algemeen">Artikel VII wordt als volgt gewijzigd:</text:p>
      <text:p text:style-name="algemeen">a. Onderdeel A wordt als volgt gewijzigd:</text:p>
      <text:p text:style-name="algemeen">1. In de aanhef wordt «twee onderdelen» vervangen door: drie onderdelen.</text:p>
      <text:p text:style-name="alineagroep">2. Het in dat onderdeel opgenomen artikel 2, derde lid, onderdeel n, van de Algemene wet inzake rijksbelastingen wordt vervangen
                     door:
                  </text:p>
      <text:p text:style-name="alineagroep">n. culturele instelling: een instelling als bedoeld in artikel 5b, vierde lid;</text:p>
      <text:p text:style-name="alineagroep.end">o. sociaal belang behartigende instelling: een instelling als bedoeld in artikel 5c.</text:p>
      <text:p text:style-name="algemeen">b. Onderdeel B wordt als volgt gewijzigd:</text:p>
      <text:p text:style-name="algemeen">1. De aanhef komt te luiden: Na artikel 5a worden twee artikelen ingevoegd, luidende:.</text:p>
      <text:p text:style-name="algemeen">2. In het in dat onderdeel opgenomen artikel 5b, derde lid, onderdeel i, van de Algemene wet inzake rijksbelastingen wordt
                  «spritualiteit» vervangen door: spiritualiteit.
               </text:p>
      <text:p text:style-name="algemeen">3. Er wordt een artikel toegevoegd, luidende:</text:p>
      <text:p text:style-name="tussenkop"><text:span text:style-name="tussenkop_vet">Artikel 5c</text:span></text:p>
      <text:p text:style-name="alineagroep">Een sociaal belang behartigende instelling is een instelling:</text:p>
      <text:p text:style-name="alineagroep">a. die in overeenstemming met haar regelgeving een sociaal belang behartigt;</text:p>
      <text:p text:style-name="alineagroep">b. die niet aan een winstbelasting is onderworpen dan wel daarvan is vrijgesteld;</text:p>
      <text:p text:style-name="alineagroep">c. die aan de leden van het orgaan van de instelling dat het beleid bepaalt ter zake van de door die leden voor de instelling
                     verrichte werkzaamheden geen andere beloning toekent dan een vergoeding voor gemaakte onkosten en een niet bovenmatig vacatiegeld;
                  </text:p>
      <text:p text:style-name="alineagroep.end">d. die is gevestigd in het Koninkrijk, in een andere lidstaat van de Europese Unie of in een bij ministeriële regeling aangewezen
                     staat.
                  </text:p>
      <text:h text:outline-level="2" text:style-name="divisiekop1">Toelichting
               </text:h>
      <text:p text:style-name="algemeen">Met deze nota van wijziging wordt de overbrenging van de definitie van sociaal belang behartigende instelling van de Successiewet
                  1956 naar de Algemene wet inzake rijksbelastingen (AWR) gerealiseerd. Hiermee wordt onder meer tegemoetgekomen aan een verzoek
                  van het lid Omtzigt op dit punt. De wijziging in onderdeel 3 strekt ertoe artikel 69, tweede en derde lid, van de Wet belastingen
                  op milieugrondslag in overeenstemming te brengen met het feit dat de definitie van sociaal belang behartigende instelling
                  wordt opgenomen in de AWR. Voorts is van de gelegenheid gebruik gemaakt om nog enkele technische correcties aan te brengen
                  in het wetsvoorstel.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