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5800*"/>
    </style:style>
    <style:style style:family="table-column" style:name="table.1.col2">
      <style:table-column-properties style:rel-column-width="1100*"/>
    </style:style>
    <style:style style:family="table-column" style:name="table.1.col3">
      <style:table-column-properties style:rel-column-width="1100*"/>
    </style:style>
    <style:style style:family="table-column" style:name="table.1.col4">
      <style:table-column-properties style:rel-column-width="1100*"/>
    </style:style>
    <style:style style:family="table-column" style:name="table.1.col5">
      <style:table-column-properties style:rel-column-width="10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6</text:p>
          </table:table-cell>
          <table:table-cell office:value-type="string" table:number-columns-spanned="2" table:style-name="parlementair.kopcel3">
            <text:p text:style-name="headtable.dossiertitel"> Wijziging van enkele belastingwetten (Geefwet)
         </text:p>
          </table:table-cell>
          <table:covered-table-cell/>
        </table:table-row>
        <table:table-row>
          <table:table-cell office:value-type="string" table:number-columns-spanned="1" table:style-name="parlementair.kopcel_last">
            <text:p text:style-name="headtable.stuktitel">Nr. 13</text:p>
          </table:table-cell>
          <table:table-cell office:value-type="string" table:number-columns-spanned="2" table:style-name="parlementair.kopcel_last">
            <text:p text:style-name="headtable.stuktitel"> AMENDEMENT VAN HET LID BRAAKHUIS
            </text:p>
            <text:p text:style-name="headtable.datum">Ontvangen 15 november 2011
               
            </text:p>
          </table:table-cell>
          <table:covered-table-cell/>
        </table:table-row>
      </table:table>
      <text:p text:style-name="amendement">De ondergetekende stelt het volgende amendement voor:</text:p>
      <text:p text:style-name="lid"><text:span text:style-name="lidnr">I<text:tab/></text:span></text:p>
      <text:p text:style-name="wat">Artikel I, onderdeel B, vervalt.</text:p>
      <text:p text:style-name="lid"><text:span text:style-name="lidnr">II<text:tab/></text:span></text:p>
      <text:p text:style-name="wat">Na artikel I, onderdeel D, wordt een onderdeel ingevoegd, luidende:</text:p>
      <text:p text:style-name="lid"><text:span text:style-name="lidnr">Da<text:tab/></text:span></text:p>
      <text:p text:style-name="wat">Artikel 6.38 komt te luiden:</text:p>
      <text:section text:name="artikel.d3195e140" text:style-name="wijziging.block">
        <text:h text:outline-level="2" text:style-name="artikel_kop.kopopmaak_vet">Artikel 6.38 Het in aanmerking nemen van periodieke giften
                              </text:h>
        <text:list text:style-name="list-style-1">
          <text:list-item text:start-value="1">
            <text:p text:style-name="list.start"> Periodieke <text:span text:style-name="cur">giften</text:span> worden in aanmerking genomen indien zij berusten op een bij onderlinge schenkingsovereenkomst aangegane verplichting om de
                                       uitkeringen of verstrekkingen gedurende vijf of meer jaren ten minste jaarlijks uit te keren.
                                    </text:p>
          </text:list-item>
          <text:list-item text:start-value="2">
            <text:p text:style-name="list.cont"> De in het eerste lid bedoelde onderlinge schenkingsovereenkomst bevat in elk geval de volgende gegevens:
                                    </text:p>
            <text:list>
              <text:list-item text:start-value="1">
                <text:p text:style-name="list.cont">de naam van de belastingplichtige;
                                          </text:p>
              </text:list-item>
              <text:list-item text:start-value="2">
                <text:p text:style-name="list.cont">de naam van de begunstigde <text:span text:style-name="cur">instelling</text:span> of <text:span text:style-name="cur">vereniging</text:span>;
                                          </text:p>
              </text:list-item>
              <text:list-item text:start-value="3">
                <text:p text:style-name="list.cont">de omvang van de jaarlijkse gift;
                                          </text:p>
              </text:list-item>
              <text:list-item text:start-value="4">
                <text:p text:style-name="list.cont">de wijze waarop de gift wordt voldaan;
                                          </text:p>
              </text:list-item>
              <text:list-item text:start-value="5">
                <text:p text:style-name="list.cont">het moment waarop de gift jaarlijks wordt voldaan, en
                                          </text:p>
              </text:list-item>
              <text:list-item text:start-value="6">
                <text:p text:style-name="list.cont">de looptijd van de onderlinge schenkingsovereenkomst.
                                          </text:p>
              </text:list-item>
            </text:list>
          </text:list-item>
          <text:list-item text:start-value="3">
            <text:p text:style-name="list.end"> De in het eerste lid bedoelde onderlinge schenkingsovereenkomst wordt tot ten minste vijf jaar na afloop van het laatste
                                       jaar van de looptijd in de administratie van de belastingplichtige en van de begunstigde <text:span text:style-name="cur">instelling</text:span> of <text:span text:style-name="cur">vereniging</text:span> bewaard.
                                    </text:p>
          </text:list-item>
        </text:list>
      </text:section>
      <text:p text:style-name="lid"><text:span text:style-name="lidnr">III<text:tab/></text:span></text:p>
      <text:p text:style-name="wat">Artikel I, onderdeel E, komt te luiden:</text:p>
      <text:p text:style-name="lid"><text:span text:style-name="lidnr">E<text:tab/></text:span></text:p>
      <text:p text:style-name="wat">Na artikel 6.39 wordt een artikel ingevoegd, luidende:</text:p>
      <text:section text:name="artikel.d3195e267" text:style-name="wijziging.block">
        <text:h text:outline-level="2" text:style-name="artikel_kop.kopopmaak_vet">Artikel 6.39a Giften aan instellingen
                              </text:h>
        <text:list text:style-name="list-style-2">
          <text:list-item text:start-value="1">
            <text:p text:style-name="list.start"> Het bedrag aan <text:span text:style-name="cur">giften</text:span> aan instellingen wordt voor de bepaling van het voor de toepassing van deze afdeling in aanmerking te nemen bedrag verhoogd
                                       met 50%.
                                    </text:p>
          </text:list-item>
          <text:list-item text:start-value="2">
            <text:p text:style-name="list.end"> Het in artikel 6.39, eerste en tweede lid, bedoelde maximum wordt verhoogd met het bedrag van de in het eerste lid bedoelde
                                       verhoging.
                                    </text:p>
          </text:list-item>
        </text:list>
      </text:section>
      <text:p text:style-name="lid"><text:span text:style-name="lidnr">IV<text:tab/></text:span></text:p>
      <text:p text:style-name="wat">Na artikel I, onderdeel E, worden twee onderdelen ingevoegd, luidende:</text:p>
      <text:p text:style-name="lid"><text:span text:style-name="lidnr">Ea<text:tab/></text:span></text:p>
      <text:p text:style-name="wat">In artikel 8.19, tweede lid, wordt 0,7% vervangen door 1,3%.</text:p>
      <text:p text:style-name="lid"><text:span text:style-name="lidnr">Eb<text:tab/></text:span></text:p>
      <text:p text:style-name="wat">In artikel 8.20, tweede lid, wordt 0,7% vervangen door 1,3%.</text:p>
      <text:p text:style-name="lid"><text:span text:style-name="lidnr">V<text:tab/></text:span></text:p>
      <text:p text:style-name="wat">Artikel I, onderdeel G, vervalt.</text:p>
      <text:p text:style-name="lid"><text:span text:style-name="lidnr">VI<text:tab/></text:span></text:p>
      <text:p text:style-name="wat">Artikel I, onderdeel H, vervalt.</text:p>
      <text:p text:style-name="lid"><text:span text:style-name="lidnr">VII<text:tab/></text:span></text:p>
      <text:p text:style-name="wat">Artikel II vervalt.</text:p>
      <text:p text:style-name="lid"><text:span text:style-name="lidnr">VIII<text:tab/></text:span></text:p>
      <text:p text:style-name="wat">Artikel IV, onderdeel D, onder 3, komt te luiden:</text:p>
      <text:p text:style-name="wat-labeled">3. Er wordt een lid toegevoegd, luidende:
                     </text:p>
      <text:section text:name="artikeltekst.d3195e384" text:style-name="wijziging.block">
        <text:list text:style-name="list-style-3">
          <text:list-item text:start-value="3">
            <text:p text:style-name="list.single"> De aftrek, bedoeld in het eerste lid, wordt verhoogd met 50 percent van het bedrag van de giften die zijn gedaan aan een
                                 algemeen nut beogende instelling, doch ten hoogste met € 2500.
                              </text:p>
          </text:list-item>
        </text:list>
      </text:section>
      <text:p text:style-name="lid"><text:span text:style-name="lidnr">IX<text:tab/></text:span></text:p>
      <text:p text:style-name="wat">Na artikel V worden twee artikelen ingevoegd, luidende:</text:p>
      <text:h text:outline-level="2" text:style-name="wijzig-artikel_kop.kopopmaak_vet">ARTIKEL Va
                     </text:h>
      <text:p text:style-name="wat">De Wet op de omzetbelasting 1968 wordt als volgt gewijzigd:</text:p>
      <text:p text:style-name="lid"><text:span text:style-name="lidnr">A<text:tab/></text:span></text:p>
      <text:p text:style-name="wat">Na post 14, onderdeel c, van Tabel I, onderdeel b, wordt een onderdeel ingevoegd, luidende:</text:p>
      <text:section text:name="artikeltekst.d3195e429" text:style-name="wijziging.block">
        <text:list text:style-name="list-style-4">
          <text:list-item text:start-value="4">
            <text:p text:style-name="list.single">muziekuitvoeringen en toneeluitvoeringen, daaronder begrepen opera’s, operettes, dansen, pantomimes, revues, musicals en cabarets,
                                       alsmede lezingen; peepshows en andere optredens die primair zijn gericht op erotisch vermaak worden daaronder niet begrepen;.
                                    </text:p>
          </text:list-item>
        </text:list>
      </text:section>
      <text:p text:style-name="lid"><text:span text:style-name="lidnr">B<text:tab/></text:span></text:p>
      <text:p text:style-name="wat">Na post 16 van Tabel I, onderdeel b wordt een post ingevoegd, luidende:</text:p>
      <text:section text:name="artikeltekst.d3195e457" text:style-name="wijziging.block">
        <text:list text:style-name="list-style-5">
          <text:list-item text:start-value="17">
            <text:p text:style-name="list.single">het optreden door uitvoerende kunstenaars;.
                                    </text:p>
          </text:list-item>
        </text:list>
      </text:section>
      <text:h text:outline-level="2" text:style-name="wijzig-artikel_kop.kopopmaak_vet">ARTIKEL Vb
                     </text:h>
      <text:p text:style-name="wat">In de Wet op de accijns wordt in artikel 27, eerste lid, onderdeel b, «€ 423,60» vervangen door «€ 468,60». Voorts wordt «€ 434,34»
                        vervangen door: € 479,34.
                     </text:p>
      <text:p text:style-name="lid"><text:span text:style-name="lidnr">X<text:tab/></text:span></text:p>
      <text:p text:style-name="wat">Na <text:span text:style-name="vet">artikel VIII</text:span> worden twee artikelen ingevoegd, luidende:
                  </text:p>
      <text:section text:name="artikel.d3195e498" text:style-name="wijziging.block">
        <text:h text:outline-level="2" text:style-name="artikel_kop.kopopmaak_vet">ARTIKEL VIIIa
                        </text:h>
        <text:p text:style-name="artikel">Voor het verlenen van toegang tot muziekuitvoeringen en toneeluitvoeringen, daaronder begrepen opera’s, operettes, dansen,
                           pantomimes, revues, musicals en cabarets, alsmede lezingen, en optredens door uitvoerende kunstenaars die op of na 1 januari
                           2012 plaatsvinden en ter zake waarvan vóór deze datum de vergoeding is ontvangen, blijft Tabel I, onderdeel b, van de Wet
                           op de omzetbelasting 1968, zoals deze luidde op 31 december 2011, van toepassing.
                        </text:p>
      </text:section>
      <text:section text:name="artikel.d3195e508" text:style-name="wijziging.block">
        <text:h text:outline-level="2" text:style-name="artikel_kop.kopopmaak_vet">ARTIKEL VIIIb
                        </text:h>
        <text:p text:style-name="artikel">In het Belastingplan 2011 vervallen artikel III, onderdelen B en C, en artikel IIIbis, onderdelen D, E, F en G.</text:p>
      </text:section>
      <text:h text:outline-level="2" text:style-name="divisiekop1">Toelichting
               </text:h>
      <text:p text:style-name="tussenkop"><text:span text:style-name="tussenkop_cur">Algemeen</text:span></text:p>
      <text:p text:style-name="alineagroep">Met dit amendement wordt de verhoogde aftrek van giften uitbreid naar giften die zijn gedaan aan alle ANBI’s. Voor het uitbreiden
                     van de multiplier tot giften aan alle ANBI’s is ten opzichte van het wetsvoorstel een derving van € 170 mln. gemoeid. Op de
                     multiplier blijft de horizonbepaling van toepassing.
                  </text:p>
      <text:p text:style-name="alineagroep">Met dit amendement wordt het verlenen van toegang tot podiumkunsten en het optreden door uitvoerende kunstenaars onder het
                     verlaagde btw-tarief gebracht. Deze wijziging leidt tot een budgettaire derving van € 48 mln.
                  </text:p>
      <text:p text:style-name="alineagroep">Met betrekking tot de verhoging van het btw-tarief voor podiumkunsten is overgangsrecht opgenomen voor alle in 2011 verkochte
                     kaartjes van voorstellingen die in 2012 plaatsvinden. Dit heeft geen gevolgen voor de voorziene budgettaire derving voor 2012.
                  </text:p>
      <text:p text:style-name="alineagroep">Voorts worden in dit amendement de heffingskortingen voor maatschappelijk (groen en sociaal-ethisch) en cultureel beleggen
                     en directe beleggingen in durfkapitaal teruggebracht naar het niveau dat deze hadden voor 1 januari 2011, namelijk 1,3%. De
                     stapsgewijze afbouw wordt stopgezet en de daarmee verband houdende artikelen uit het Belastingplan 2011 komen te vervallen.
                     De derving hiervan bedraagt € 112 mln. structureel.
                  </text:p>
      <text:p text:style-name="alineagroep">Daarnaast worden in dit amendement de in het wetsvoorstel opgenomen aanpassingen van de aftrek van uitgaven voor monumentenpanden
                     teruggedraaid. Dit leidt ten opzichte van het wetsvoorstel tot een derving van € 12 mln.
                  </text:p>
      <text:p text:style-name="alineagroep">Vervolgens wordt de eis dat bij een periodieke gift een notariële akte vereist is, vervangen door de eis dat een onderlinge
                     schenkingsovereenkomst. Aan die overeenkomst is een aantal voorwaarden verbonden, dat in de wet wordt opgenomen.
                  </text:p>
      <text:p text:style-name="alineagroep.end">Dit amendement voorziet er in om het accijnstarief voor diesel te verhogen met 4,5 eurocent per liter. Hiermee wordt een opbrengst
                     beoogd van € 342 mln.
                  </text:p>
      <text:p text:style-name="Caption">Tabel met een uitsplitsing van de budgettaire effecten:</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header-rows>
          <table:table-row>
            <table:table-cell office:value-type="string">
              <text:p text:style-name="Table_20_Heading_Left">
                              <text:span text:style-name="halfvet">Onderwerp</text:span></text:p>
            </table:table-cell>
            <table:table-cell office:value-type="string">
              <text:p text:style-name="Table_20_Heading_Right">
                              <text:span text:style-name="halfvet">2012</text:span></text:p>
            </table:table-cell>
            <table:table-cell office:value-type="string">
              <text:p text:style-name="Table_20_Heading_Right">
                              <text:span text:style-name="halfvet">2013</text:span></text:p>
            </table:table-cell>
            <table:table-cell office:value-type="string">
              <text:p text:style-name="Table_20_Heading_Right">
                              <text:span text:style-name="halfvet">2014</text:span></text:p>
            </table:table-cell>
            <table:table-cell office:value-type="string">
              <text:p text:style-name="Table_20_Heading_Right">
                              <text:span text:style-name="halfvet">2015</text:span></text:p>
            </table:table-cell>
          </table:table-row>
        </table:table-header-rows>
        <table:table-row>
          <table:table-cell office:value-type="string">
            <text:p text:style-name="Table_20_Contents_Left">Multiplier alle ANBI's</text:p>
          </table:table-cell>
          <table:table-cell office:value-type="string">
            <text:p text:style-name="Table_20_Contents_Right">170</text:p>
          </table:table-cell>
          <table:table-cell office:value-type="string">
            <text:p text:style-name="Table_20_Contents_Right">170</text:p>
          </table:table-cell>
          <table:table-cell office:value-type="string">
            <text:p text:style-name="Table_20_Contents_Right">170</text:p>
          </table:table-cell>
          <table:table-cell office:value-type="string">
            <text:p text:style-name="Table_20_Contents_Right">170</text:p>
          </table:table-cell>
        </table:table-row>
        <table:table-row>
          <table:table-cell office:value-type="string">
            <text:p text:style-name="Table_20_Contents_Left">Verlaagd BTW podiumkunsten</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cell office:value-type="string">
            <text:p text:style-name="Table_20_Contents_Right">48</text:p>
          </table:table-cell>
        </table:table-row>
        <table:table-row>
          <table:table-cell office:value-type="string">
            <text:p text:style-name="Table_20_Contents_Left">Heffingskortingen maatschappelijk, cultureel &amp; durfkapitaal naar niveau 2011</text:p>
          </table:table-cell>
          <table:table-cell office:value-type="string">
            <text:p text:style-name="Table_20_Contents_Right">53</text:p>
          </table:table-cell>
          <table:table-cell office:value-type="string">
            <text:p text:style-name="Table_20_Contents_Right">79</text:p>
          </table:table-cell>
          <table:table-cell office:value-type="string">
            <text:p text:style-name="Table_20_Contents_Right">109</text:p>
          </table:table-cell>
          <table:table-cell office:value-type="string">
            <text:p text:style-name="Table_20_Contents_Right">112</text:p>
          </table:table-cell>
        </table:table-row>
        <table:table-row>
          <table:table-cell office:value-type="string">
            <text:p text:style-name="Table_20_Contents_Left">Ongedaanmaking versobering aftrek uitgaven monumentenpanden</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cell office:value-type="string">
            <text:p text:style-name="Table_20_Contents_Right">12</text:p>
          </table:table-cell>
        </table:table-row>
        <table:table-row>
          <table:table-cell office:value-type="string">
            <text:p text:style-name="Table_20_Contents_Left">Formele aanpassing periodieke giftenaftrek</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cell office:value-type="string">
            <text:p text:style-name="Table_20_Contents_Right">0</text:p>
          </table:table-cell>
        </table:table-row>
        <table:table-row>
          <table:table-cell office:value-type="string">
            <text:p text:style-name="Table_20_Contents_Left">
                              <text:span text:style-name="halfvet">Totaal lastenverlichting</text:span></text:p>
          </table:table-cell>
          <table:table-cell office:value-type="string">
            <text:p text:style-name="Table_20_Contents_Right">
                              <text:span text:style-name="cur">283</text:span></text:p>
          </table:table-cell>
          <table:table-cell office:value-type="string">
            <text:p text:style-name="Table_20_Contents_Right">
                              <text:span text:style-name="cur">309</text:span></text:p>
          </table:table-cell>
          <table:table-cell office:value-type="string">
            <text:p text:style-name="Table_20_Contents_Right">
                              <text:span text:style-name="cur">339</text:span></text:p>
          </table:table-cell>
          <table:table-cell office:value-type="string">
            <text:p text:style-name="Table_20_Contents_Right">
                              <text:span text:style-name="cur">342</text:span></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Verhogen accijns diesel</text:p>
          </table:table-cell>
          <table:table-cell office:value-type="string">
            <text:p text:style-name="Table_20_Contents_Right">342</text:p>
          </table:table-cell>
          <table:table-cell office:value-type="string">
            <text:p text:style-name="Table_20_Contents_Right">342</text:p>
          </table:table-cell>
          <table:table-cell office:value-type="string">
            <text:p text:style-name="Table_20_Contents_Right">342</text:p>
          </table:table-cell>
          <table:table-cell office:value-type="string">
            <text:p text:style-name="Table_20_Contents_Right">342</text:p>
          </table:table-cell>
        </table:table-row>
        <table:table-row>
          <table:table-cell office:value-type="string">
            <text:p text:style-name="Table_20_Contents_Left">
                              <text:span text:style-name="halfvet">Totaal lastenverzwaring</text:span></text:p>
          </table:table-cell>
          <table:table-cell office:value-type="string">
            <text:p text:style-name="Table_20_Contents_Right">342</text:p>
          </table:table-cell>
          <table:table-cell office:value-type="string">
            <text:p text:style-name="Table_20_Contents_Right">342</text:p>
          </table:table-cell>
          <table:table-cell office:value-type="string">
            <text:p text:style-name="Table_20_Contents_Right">342</text:p>
          </table:table-cell>
          <table:table-cell office:value-type="string">
            <text:p text:style-name="Table_20_Contents_Right">342</text:p>
          </table:table-cell>
        </table:table-row>
        <table:table-row>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text:span text:style-name="halfvet">Totaal aanpassing</text:span></text:p>
          </table:table-cell>
          <table:table-cell office:value-type="string">
            <text:p text:style-name="Table_20_Contents_Right">59</text:p>
          </table:table-cell>
          <table:table-cell office:value-type="string">
            <text:p text:style-name="Table_20_Contents_Right">33</text:p>
          </table:table-cell>
          <table:table-cell office:value-type="string">
            <text:p text:style-name="Table_20_Contents_Right">3</text:p>
          </table:table-cell>
          <table:table-cell office:value-type="string">
            <text:p text:style-name="Table_20_Contents_Right">0</text:p>
          </table:table-cell>
        </table:table-row>
      </table:table>
      <text:p/>
      <text:p text:style-name="tussenkop"><text:span text:style-name="tussenkop_cur">Artikelsgewijs</text:span></text:p>
      <text:p text:style-name="tussenkop"><text:span text:style-name="tussenkop_vet">Onderdelen I, V en VI</text:span></text:p>
      <text:p text:style-name="tussenkop"><text:span text:style-name="tussenkop_cur">Artikel I, onderdelen B, G en H (artikelen 6.31, 10.4 en 10.5 van de Wet inkomstenbelasting 2001)</text:span></text:p>
      <text:p text:style-name="amendement">De in het wetsvoorstel Geefwet voorgestelde versobering van de aftrek voor uitgaven monumentenpanden wordt teruggenomen.</text:p>
      <text:p text:style-name="tussenkop"><text:span text:style-name="tussenkop_vet">Onderdeel II</text:span></text:p>
      <text:p text:style-name="tussenkop"><text:span text:style-name="tussenkop_cur">Artikel I, onderdeel Da (artikel 6.38 van de Wet inkomstenbelasting 2001)</text:span></text:p>
      <text:p text:style-name="amendement">Voor het in aftrek kunnen nemen van een periodieke gift vervalt de verplichting voor het vastleggen van deze periodieke giften
                  in een notariële akte. In plaats van een notariële akte, kan voortaan worden volstaan met een onderlinge schenkingsovereenkomst.
                  In die overeenkomst moet wel een aantal gegevens worden opgenomen. Deze gegevens worden opgesomd in het nieuwe tweede lid
                  van artikel 6.38 van de Wet IB 2001. In het nieuwe derde lid van artikel 6.38 van de Wet IB 2001 wordt bepaald dat de onderlinge
                  schenkingsakte tot ten minste 5 jaar na afloop van de looptijd van de onderlinge schenkingsovereenkomst  bewaard dient te
                  worden in de administratie van de donateur en de begunstigde instelling of vereniging.
               </text:p>
      <text:p text:style-name="tussenkop"><text:span text:style-name="tussenkop_vet">Onderdeel III</text:span></text:p>
      <text:p text:style-name="tussenkop"><text:span text:style-name="tussenkop_cur">Artikel I, onderdeel E (artikel 6.39a van de Wet inkomstenbelasting 2001)</text:span></text:p>
      <text:p text:style-name="amendement">De in het wetsvoorstel Geefwet voorgestelde multiplier in de giftenaftrek in de inkomstenbelasting gaat gelden voor alle giften
                  aan algemeen nut beogende instellingen (ANBI’s). Het bedrag aan giften aan ANBI’s wordt voor de berekening van het in aanmerking
                  te nemen bedrag verhoogd met 50%. Het plafond voor de in aanmerking te nemen giftenaftrek wordt verhoogd met de verhoging
                  als gevolg van de multiplier.
               </text:p>
      <text:p text:style-name="tussenkop"><text:span text:style-name="tussenkop_vet">Onderdeel IV</text:span></text:p>
      <text:p text:style-name="tussenkop"><text:span text:style-name="tussenkop_cur">Artikel I, onderdelen Ea en Eb (artikelen 8.19 en 8.20 van de Wet inkomstenbelasting 2001)</text:span></text:p>
      <text:p text:style-name="amendement">De stapsgewijze afbouw van de heffingskortingen voor maatschappelijke beleggingen (groen en sociaal-ethisch beleggen), directe
                  beleggingen in durfkapitaal en culturele beleggingen wordt stopgezet. De heffingskorting wordt vastgesteld op 1,3%, het niveau
                  dat deze heffingskortingen hadden voor het Belastingplan 2011.
               </text:p>
      <text:p text:style-name="tussenkop"><text:span text:style-name="tussenkop_vet">Onderdeel VII</text:span></text:p>
      <text:p text:style-name="tussenkop"><text:span text:style-name="tussenkop_cur">Artikel II (overgangsrecht artikel 6.31 van de Wet inkomstenbelasting 2001)</text:span></text:p>
      <text:p text:style-name="amendement">In verband met het terugdraaien van de versobering van de aftrek voor uitgaven monumentenpanden, kan het voorgestelde overgangsrecht
                  voor deze aftrek komen te vervallen.
               </text:p>
      <text:p text:style-name="tussenkop"><text:span text:style-name="tussenkop_vet">Onderdeel VIII</text:span></text:p>
      <text:p text:style-name="tussenkop"><text:span text:style-name="tussenkop_cur">Artikel IV, onderdeel D (artikel 16 van de Wet op de vennootschapsbelasting 1969)</text:span></text:p>
      <text:p text:style-name="amendement">Dit amendement regelt dat de verhoogde aftrek van giften met 50% met een maximum van € 2 500 wordt uitbreid naar giften die
                  zijn gedaan aan alle ANBI’s.
               </text:p>
      <text:p text:style-name="tussenkop"><text:span text:style-name="tussenkop_vet">Onderdeel IX</text:span></text:p>
      <text:p text:style-name="tussenkop"><text:span text:style-name="tussenkop_cur">Artikel Va, onderdelen A en B (Tabel I van de Wet op de omzetbelasting 1968)</text:span></text:p>
      <text:p text:style-name="amendement">In Tabel I bij de Wet op de omzetbelasting 1968, waarin de categorieën diensten en goederen zijn opgesomd waarop het verlaagde
                  btw-tarief mag worden toegepast, worden posten voor podiumkunsten (onderdeel b, post 14, onderdeel d, en post 17) toegevoegd. Dit betekent dat voor deze diensten het btw-tarief van 6% zal gaan gelden.
               </text:p>
      <text:p text:style-name="tussenkop"><text:span text:style-name="tussenkop_cur">Artikel Vb (artikel 27 van de Wet op de accijns)</text:span></text:p>
      <text:p text:style-name="amendement">Het in artikel 27, eerste lid, onderdeel b, van de Wet op de accijns opgenomen tarief voor zwavelvrije halfzware olie en gasolie
                  wordt verhoogd met 4,5 eurocent per liter. Hiermee wordt een opbrengst beoogd van € 342 mln. Ook het iets hogere tarief voor
                  andere dan zwavelvrije halfzware olie en gasolie wordt verhoogd met 4,5 eurocent per liter. Niet zwavelvrije producten mogen
                  niet meer op de binnenlandse markt worden verkocht maar worden nog wel in Nederland geproduceerd voor exportdoeleinden. In
                  het geval dat er in Nederland een vermis zou worden geconstateerd, is het hogere tarief verschuldigd. De verhoging van dit
                  tarief genereert in principe geen of een te verwaarlozen opbrengst.
               </text:p>
      <text:p text:style-name="tussenkop"><text:span text:style-name="tussenkop_vet">Onderdeel X</text:span></text:p>
      <text:p text:style-name="tussenkop"><text:span text:style-name="tussenkop_cur">Artikel VIIIa (overgangsrecht btw op podiumkunsten)</text:span></text:p>
      <text:p text:style-name="amendement">Voor vergoedingen die vóór 1 januari 2012 zijn ontvangen ter zake van het verlenen van toegang tot muziekuitvoeringen en toneeluitvoeringen,
                  alsmede lezingen, en optredens door uitvoerende kunstenaars die op of na deze datum plaatsvinden, blijft het algemene btw-tarief
                  van toepassing. Dit betekent dat bijvoorbeeld voor kaartjes die zijn aangeschaft en betaald voor een concert dat in 2012 plaatsvindt,
                  geen 13% omzetbelasting kan worden teruggevorderd. Aan het kaartje is niet te zien wanneer betaling heeft plaatsgevonden zodat
                  een terugbetalingsactie feitelijk onmogelijk is.
               </text:p>
      <text:p text:style-name="tussenkop"><text:span text:style-name="tussenkop_cur">Artikel VIIIb (Artikel III, onderdelen B en C, en Artikel IV, onderdelen D, E, F en G van het Belastingplan 2011)</text:span></text:p>
      <text:p text:style-name="amendement">In verband met het stopzetten van de afbouw van de heffingskortingen voor maatschappelijke beleggingen (groen en sociaal-ethisch
                  beleggen), directe beleggingen in durfkapitaal en culturele beleggingen, vervallen de hierop ziende wijzigingen opgenomen
                  in het Belastingplan 2011 die na 1 januari 2012 nog op zouden moeten treden.
               </text:p>
      <text:p text:style-name="ondertekening.end">Braakhuis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6, Nr. 1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