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8</text:p>
          </table:table-cell>
          <table:table-cell office:value-type="string" table:number-columns-spanned="2" table:style-name="parlementair.kopcel_last">
            <text:p text:style-name="headtable.stuktitel"> GEWIJZIGD AMENDEMENT VAN HET LID VAN DER STAAIJ C.S. TER VERVANGING VAN DAT GEDRUKT ONDER NR. 22
            </text:p>
            <text:p text:style-name="headtable.datum">Ontvangen 16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45 Jeugd</text:span> worden het verplichtingenbedrag en het uitgavenbedrag <text:span text:style-name="vet">verlaagd</text:span> met € 73 (x € 1 000).
                     </text:p>
      <text:p text:style-name="lid"><text:span text:style-name="lidnr">II<text:tab/></text:span></text:p>
      <text:p text:style-name="wat">In <text:span text:style-name="vet">artikel 45 Jeugd</text:span> worden het verplichtingenbedrag en het uitgavenbedrag <text:span text:style-name="vet">verhoogd</text:span> met € 73 (x € 1000).
                     </text:p>
      <text:h text:outline-level="2" text:style-name="divisiekop1">Toelichting
               </text:h>
      <text:p text:style-name="alineagroep">In de begroting van VWS krijgt Stichting Adoptievoorzieningen een structurele extra verlaging van tien procent opgelegd, wat
                     neerkomt op € 73 000. Deze korting komt bovenop een al eerder aangekondigde bezuiniging op de VWS subsidie van 1,5% en een
                     structurele korting van € 100 000 van het ministerie van Justitie.
                  </text:p>
      <text:p text:style-name="alineagroep">Deze extra taakstelling komt geheel ten laste van adoptienazorg. Door de stapeling van kortingen dreigt adoptiespecifieke,
                     laagdrempelige consultatie, hulp en deskundigheidsbevordering voor adoptieouders, geadopteerden, hulpverleners en andere beroepskrachten
                     te verdwijnen. De indieners vinden dat onwenselijk, mede in het licht van de parlementaire geschiedenis, waarin Kamer en regering
                     hebben gezocht naar een toekomstbestendige verankering van adoptienazorg. <text:note text:id="ID-144979-d29e157" text:note-class="footnote"><text:note-citation text:label="1">1</text:note-citation><text:note-body><text:p>  Zie onder meer de volgende schriftelijke vragen die (mede) hierover eerder zijn gesteld: Aanhangsel Handelingen nr. 1420, vergaderjaar 1997–1998; Aanhangsel Handelingen nr. 545, vergaderjaar 1998–1999; Aanhangsel Handelingen nr. 251, vergaderjaar 1999–2000; Aanhangsel Handelingen nr. 915, vergaderjaar 1998–1999; Aanhangsel Handelingen nr. 959, vergaderjaar 1999–2000; Aanhangsel Handelingen nr. 320, vergaderjaar 2005–2006; Aanhangsel Handelingen nr. 2287, vergaderjaar 2007–2008.
               </text:p></text:note-body></text:note>
                     
                  </text:p>
      <text:p text:style-name="alineagroep.end">Met dit amendement draaien de indieners de <text:span text:style-name="cur">extra</text:span> bezuiniging op de Stichting Adoptievoorzieningen terug. Dekking hiervoor wordt gevonden in de budgetflexibiliteit van artikel
                     45 van de begroting<text:note text:id="ID-144979-d29e172" text:note-class="footnote"><text:note-citation text:label="2">2</text:note-citation><text:note-body><text:p> Kamerstukken II, 2011/12, 33 000 XVI, nr. 3, Memorie van Toelichting, pagina 122.
               </text:p></text:note-body></text:note>, waarin wordt aangegeven dat voor een beperkt deel van de beleidsuitgaven nog geen verplichtingen zijn aangegaan.
                  </text:p>
      <text:p text:style-name="ondertekening">Van der Staaij </text:p>
      <text:p text:style-name="ondertekening">Voortman </text:p>
      <text:p text:style-name="ondertekening">Dijsselbloem </text:p>
      <text:p text:style-name="ondertekening">Bruins-Slot </text:p>
      <text:p text:style-name="ondertekening">Kooiman </text:p>
      <text:p text:style-name="ondertekening">Wiegman-van Meppelen Scheppink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