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87
                  </text:p>
          </table:table-cell>
          <table:table-cell office:value-type="string" table:number-columns-spanned="2" table:style-name="parlementair.kopcel_last">
            <text:p text:style-name="headtable.stuktitel"> MOTIE VAN HET LID KLAVER 
            </text:p>
            <text:p text:style-name="headtable.datum">Voorgesteld tijdens het Wetgevingsoverleg van 28 november 2011
               
            </text:p>
          </table:table-cell>
          <table:covered-table-cell/>
        </table:table-row>
      </table:table>
      <text:p text:style-name="algemeen">De Kamer,</text:p>
      <text:p text:style-name="algemeen">gehoord de beraadslaging,</text:p>
      <text:p text:style-name="algemeen">overwegende, dat vernieuwing van de ijshal Thialf noodzakelijk is vanuit sportief en recreatief oogpunt;</text:p>
      <text:p text:style-name="algemeen">overwegende, dat momenteel plannen uitgewerkt worden voor een nieuw Thialf;</text:p>
      <text:p text:style-name="algemeen">overwegende, dat deze verbouwing mogelijk alleen te realiseren is met behulp van overheidsinvesteringen;</text:p>
      <text:p text:style-name="algemeen">verzoekt de regering voor eventuele garantstelling ten behoeve van de verbouw van Thialf de voorwaarde te stellen dat het
                  nieuwe complex volledig gebruikmaakt van duurzame energiebronnen en dusdanig ontworpen is dat het 100% energieneutraal kan
                  functioneren,
               </text:p>
      <text:p text:style-name="algemeen">en gaat over tot de orde van de dag.</text:p>
      <text:p text:style-name="algemeen">Klaver</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8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