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  <style:style style:family="paragraph" style:master-page-name="Standard" style:name="Table.End" style:parent-style-name="Standard">
      <style:paragraph-properties style:page-number="auto"/>
    </style:style>
    <style:style style:name="frame.margin" style:family="graphic" style:parent-style-name="Frame">
      <style:graphic-properties style:vertical-pos="from-top" style:vertical-rel="paragraph" style:horizontal-pos="from-left" style:horizontal-rel="paragraph" fo:padding="0in" fo:border="none" style:shadow="none"/>
    </style:style>
    <style:style style:name="frame.box" style:family="graphic" style:parent-style-name="frame.margin">
      <style:graphic-properties fo:padding-left="0.2in" fo:border="0.0075in solid #000000" style:shadow="none"/>
    </style:style>
    <style:style style:family="table" style:name="parlementair.koptable">
      <style:table-properties fo:margin-bottom="0.7903in" fo:margin-top="0in" fo:margin-left="-1.25in" style:shadow="none" style:width="5.7674in" table:align="margins"/>
    </style:style>
    <style:style style:family="table-row" style:name="parlementair.koprow1">
      <style:table-row-properties style:min-row-height="0.5in"/>
    </style:style>
    <style:style style:family="table-column" style:name="parlementair.kopcol1">
      <style:table-column-properties style:column-width="1.903242in"/>
    </style:style>
    <style:style style:family="table-column" style:name="parlementair.kopcol2">
      <style:table-column-properties style:column-width="2.710678in"/>
    </style:style>
    <style:style style:family="table-column" style:name="parlementair.kopcol3">
      <style:table-column-properties style:column-width="1.15348in"/>
    </style:style>
    <style:style style:family="table-row" style:name="parlementair.koprow1">
      <style:table-row-properties style:min-row-height="0.5in"/>
    </style:style>
    <style:style style:family="table-cell" style:name="parlementair.kopcel1">
      <style:table-cell-properties fo:border-bottom="0.00695in solid #000000" fo:border-left="none" fo:border-right="none" fo:border-top="none" fo:padding-bottom="0in" fo:padding-left="0.0201in" fo:padding-right="0.0201in" fo:padding-top="0.0201in"/>
    </style:style>
    <style:style style:family="table-cell" style:name="parlementair.kopcel2">
      <style:table-cell-properties fo:border-bottom="0.00695in solid #000000" fo:border-left="none" fo:border-right="none" fo:border-top="none" fo:padding="0in"/>
    </style:style>
    <style:style style:family="table-cell" style:name="parlementair.kopcel3">
      <style:table-cell-properties fo:border="none" fo:padding-bottom="0in" fo:padding-left="0.0201in" fo:padding-right="0.0201in" fo:padding-top="0.0201in"/>
    </style:style>
    <style:style style:family="table-cell" style:name="parlementair.kopcel_last">
      <style:table-cell-properties fo:border="none" fo:padding-bottom="0.301in" fo:padding-left="0.0201in" fo:padding-right="0.0201in" fo:padding-top="0.0201in"/>
    </style:style>
  </office:automatic-styles>
  <office:body>
    <office:text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>
          <table:table-cell office:value-type="string" table:number-columns-spanned="1" table:style-name="parlementair.kopcel1">
            <text:p text:style-name="Table_20_Contents">Vergaderjaar 2011-2012</text:p>
          </table:table-cell>
          <table:table-cell office:value-type="string" table:number-columns-spanned="2" table:style-name="parlementair.kopcel1">
            <text:p text:style-name="Table_20_Contents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title.parlementair"/>
          </table:table-cell>
          <table:table-cell office:value-type="string" table:number-columns-spanned="2" table:style-name="parlementair.kopcel3">
            <text:p text:style-name="title.parlementair"/>
          </table:table-cell>
          <table:covered-table-cell/>
        </table:table-row>
        <table:table-row>
          <table:table-cell office:value-type="string" table:number-columns-spanned="1" table:style-name="parlementair.kopcel3">
            <text:p text:style-name="headtable.dossiertitel">
               33 000
               XVI
               </text:p>
          </table:table-cell>
          <table:table-cell office:value-type="string" table:number-columns-spanned="2" table:style-name="parlementair.kopcel3">
            <text:p text:style-name="headtable.dossiertitel"> Vaststelling van de begrotingsstaten van het Ministerie van Volksgezondheid, Welzijn en Sport (XVI) voor het jaar 2012
         </text:p>
          </table:table-cell>
          <table:covered-table-cell/>
        </table:table-row>
        <table:table-row>
          <table:table-cell office:value-type="string" table:number-columns-spanned="1" table:style-name="parlementair.kopcel_last">
            <text:p text:style-name="headtable.stuktitel">Nr. 83
                  </text:p>
          </table:table-cell>
          <table:table-cell office:value-type="string" table:number-columns-spanned="2" table:style-name="parlementair.kopcel_last">
            <text:p text:style-name="headtable.stuktitel"> MOTIE VAN HET LID DE MOS 
            </text:p>
            <text:p text:style-name="headtable.datum">Voorgesteld tijdens het Wetgevingsoverleg van 28 november 2011
               
            </text:p>
          </table:table-cell>
          <table:covered-table-cell/>
        </table:table-row>
      </table:table>
      <text:p text:style-name="algemeen">De Kamer,</text:p>
      <text:p text:style-name="algemeen">gehoord de beraadslaging,</text:p>
      <text:p text:style-name="algemeen">constaterende, dat er in de EK-organiserende landen, Oekraïne en Polen, veel misstanden zijn, zoals de massamoord op zwerfhonden,
                  gedwongen prostitutie, mensenhandel en homofobie;
               </text:p>
      <text:p text:style-name="algemeen">verzoekt de regering er bij Oekraïne en Polen op aan te dringen dat deze misstanden, per direct, actief worden bestreden,</text:p>
      <text:p text:style-name="algemeen">en gaat over tot de orde van de dag.</text:p>
      <text:p text:style-name="algemeen">De Mos</text:p>
    </office:text>
  </office:body>
</office:document-content>
</file>

<file path=styles.xml><?xml version="1.0" encoding="utf-8"?>
<office:document-styles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name="frame.handelingen.opening" style:family="graphic" style:parent-style-name="Frame">
      <style:graphic-properties style:vertical-pos="top" style:vertical-rel="page-content" style:wrap="left" style:horizontal-pos="from-left" style:horizontal-rel="page" fo:padding="0in" fo:margin-bottom="0.6in" fo:margin-left="0in" fo:margin-right="0in" fo:border="none" style:shadow="none"/>
    </style:style>
    <style:style style:name="frame.handelingen.opening.left" style:family="graphic" style:parent-style-name="frame.handelingen.opening">
      <style:graphic-properties style:wrap="left"/>
    </style:style>
    <style:style style:name="frame.handelingen.opening.right" style:family="graphic" style:parent-style-name="frame.handelingen.opening">
      <style:graphic-properties style:wrap="righ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name="normal" style:display-name="Normaal" style:family="text">
      <style:text-properties style:font-name="Verdana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name="cur" style:class="text" style:family="text" style:display-name="Cursief">
      <style:text-properties fo:font-style="italic"/>
    </style:style>
    <style:style style:name="vet" style:class="text" style:family="text" style:display-name="Vet">
      <style:text-properties fo:font-weight="bold"/>
    </style:style>
    <style:style style:name="vetcur" style:class="text" style:family="text" style:display-name="Vet Cursief">
      <style:text-properties fo:font-style="italic" fo:font-weight="bold"/>
    </style:style>
    <style:style style:name="rom" style:class="text" style:family="text" style:display-name="Romein"/>
    <style:style style:name="ondlijn" style:class="text" style:family="text" style:display-name="Onderlijnd">
      <style:text-properties style:text-underline-color="font-color" style:text-underline-style="solid" style:text-underline-width="auto"/>
    </style:style>
    <style:style style:name="nonprop" style:class="text" style:family="text" style:display-name="Niet proportioneel">
      <style:text-properties style:font-name="Courier New"/>
    </style:style>
    <style:style style:name="klkap" style:class="text" style:family="text" style:display-name="Klein Kapitaal">
      <style:text-properties fo:font-variant="small-caps"/>
    </style:style>
    <style:style style:name="kap" style:class="text" style:family="text" style:display-name="Kapitaal"/>
    <style:style style:name="halfvet" style:class="text" style:family="text" style:display-name="Halfvet">
      <style:text-properties fo:font-weight="bold"/>
    </style:style>
    <style:style style:name="handelingen.voornaam" style:class="text" style:family="text" style:display-name="Voornaam handelingen">
      <style:text-properties fo:font-weight="bold"/>
    </style:style>
    <style:style style:name="handelingen.naam" style:class="text" style:family="text" style:display-name="Sprekernaam handelingen">
      <style:text-properties fo:font-weight="bold"/>
    </style:style>
    <style:style style:name="handelingen.item-titel" style:class="text" style:family="text" style:display-name="Item Nummer">
      <style:text-properties fo:font-weight="bold" fo:font-size="12pt"/>
    </style:style>
    <style:style style:name="handelingen.opening.vergadering-nummer" style:class="text" style:family="text" style:display-name="Vergadering Nummer">
      <style:text-properties fo:font-weight="bold" fo:font-size="16pt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/>
    </style:style>
    <style:style style:family="text" style:name="lidnr">
      <style:text-properties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family="paragraph" style:name="white-marker" style:display-name="Witblokje" style:parent-style-name="Standard">
      <style:paragraph-properties fo:margin-bottom="0.0in"/>
      <style:text-properties style:font-name="Verdana"/>
    </style:style>
    <style:style style:class="text" style:family="paragraph" style:name="spreker" style:display-name="Spreker" style:parent-style-name="Standard">
      <style:paragraph-properties fo:margin-bottom="0.1in"/>
      <style:text-properties style:font-name="Verdana"/>
    </style:style>
    <style:style style:class="text" style:family="paragraph" style:name="eerste.spreker" style:display-name="Eerste Spreker" style:parent-style-name="spreker">
      <style:paragraph-properties fo:margin-top="0.15in" fo:margin-bottom="0.1in"/>
      <style:text-properties style:font-name="Verdana"/>
    </style:style>
    <style:style style:class="text" style:family="paragraph" style:name="hardreturn" style:parent-style-name="Standard">
      <style:paragraph-properties fo:break-after="page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name="Frame_20_contents" style:display-name="Frame contents" style:family="paragraph" style:parent-style-name="Text_20_body" style:class="extra"/>
    <style:style style:class="text" style:family="paragraph" style:display-name="Margetekst" style:name="margetext" style:parent-style-name="Standard">
      <style:paragraph-properties fo:margin-bottom="0.1in"/>
      <style:text-properties fo:font-size="8.0pt"/>
    </style:style>
    <style:style style:class="text" style:display-name="Labeled" style:family="paragraph" style:name="labeled" style:parent-style-name="Standard">
      <style:paragraph-properties fo:margin-bottom="0in" fo:margin-top="0in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8.0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2.7882in" style:type="right"/>
          <style:tab-stop style:position="2.9689in"/>
          <style:tab-stop style:position="5.7634in" style:type="right"/>
        </style:tab-stops>
      </style:paragraph-properties>
      <style:text-properties style:font-name="Verdana1" fo:font-size="7pt" style:font-size-asian="7pt" style:font-size-complex="7pt"/>
    </style:style>
    <style:style style:name="handelingen.opening" style:family="paragraph" style:parent-style-name="Frame_20_contents" style:list-style-name="">
      <style:paragraph-properties fo:margin-left="0in" fo:margin-right="0in" fo:margin-top="0in" fo:margin-bottom="0.201in" fo:text-align="start" style:justify-single-word="false" fo:text-indent="0in" style:auto-text-indent="false" style:text-autospace="none">
        <style:tab-stops>
          <style:tab-stop style:position="2.9689in"/>
        </style:tab-stops>
      </style:paragraph-properties>
    </style:style>
    <style:style style:name="handelingen.agendapunt" style:family="paragraph" style:parent-style-name="Standard">
      <style:paragraph-properties fo:margin-top="0in" fo:margin-bottom="0.0598in" fo:padding="0in" fo:border-left="none" fo:border-right="none" fo:border-top="0.0008in solid #000000" fo:border-bottom="none" style:shadow="none"/>
    </style:style>
    <style:style style:class="text" style:display-name="Publicatie Titel" style:family="paragraph" style:name="publicatie-titel" style:parent-style-name="Text_20_body">
      <style:paragraph-properties fo:margin-bottom="0.0in" fo:margin-top="0in"/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Kamernummer" style:family="paragraph" style:name="kamernummer" style:parent-style-name="Text_20_body">
      <style:paragraph-properties fo:margin-bottom="0in" fo:text-align="end"/>
      <style:text-properties fo:font-size="36.0pt" fo:font-weight="bold"/>
    </style:style>
    <style:style style:class="text" style:display-name="Kamervraagnummer" style:family="paragraph" style:name="kamervraagnummer" style:parent-style-name="Text_20_body">
      <style:paragraph-properties fo:margin-top="0.1965in"/>
      <style:text-properties fo:font-size="12.0pt" fo:font-weight="bold"/>
    </style:style>
    <style:style style:class="text" style:display-name="Kamervragen" style:family="paragraph" style:name="kamervragen" style:parent-style-name="Text_20_body">
      <style:paragraph-properties fo:margin-top="0.1965in"/>
      <style:text-properties fo:font-size="10.0pt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frame.fix" style:display-name="Margin Frame" style:family="paragraph" style:parent-style-name="Text_20_body">
      <style:paragraph-properties fo:keep-with-next="always" fo:margin-bottom="0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name="table.end" style:display-name="Table End" style:family="paragraph" style:parent-style-name="Text_20_body" style:master-page-name="Standard"/>
    <style:style style:name="bijlage.start" style:display-name="Bijlage Start" style:family="paragraph" style:parent-style-name="Text_20_body" style:master-page-name="Bijlage"/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 fo:keep-with-next="always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Contents Left" style:family="paragraph" style:name="Table_20_Contents_Left" style:parent-style-name="Table_20_Contents">
      <style:paragraph-properties fo:text-align="left"/>
    </style:style>
    <style:style style:class="extra" style:display-name="Table Contents Centre" style:family="paragraph" style:name="Table_20_Contents_Centre" style:parent-style-name="Table_20_Contents">
      <style:paragraph-properties fo:text-align="center"/>
    </style:style>
    <style:style style:class="extra" style:display-name="Table Contents Right" style:family="paragraph" style:name="Table_20_Contents_Right" style:parent-style-name="Table_20_Contents">
      <style:paragraph-properties fo:text-align="right"/>
    </style:style>
    <style:style style:class="extra" style:display-name="Table Contents Justify" style:family="paragraph" style:name="Table_20_Contents_Justify" style:parent-style-name="Table_20_Contents">
      <style:paragraph-properties fo:text-align="justify"/>
    </style:style>
    <style:style style:class="extra" style:display-name="Table Heading" style:family="paragraph" style:name="Table_20_Heading" style:parent-style-name="Table_20_Contents">
      <style:paragraph-properties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extra" style:display-name="Table Heading Left" style:family="paragraph" style:name="Table_20_Heading_Left" style:parent-style-name="Table_20_Contents">
      <style:paragraph-properties fo:text-align="left"/>
    </style:style>
    <style:style style:class="extra" style:display-name="Table Heading Center" style:family="paragraph" style:name="Table_20_Heading_Center" style:parent-style-name="Table_20_Contents">
      <style:paragraph-properties fo:text-align="center"/>
    </style:style>
    <style:style style:class="extra" style:display-name="Table Heading Right" style:family="paragraph" style:name="Table_20_Heading_Right" style:parent-style-name="Table_20_Contents">
      <style:paragraph-properties fo:text-align="right"/>
    </style:style>
    <style:style style:class="extra" style:display-name="Table Heading Justify" style:family="paragraph" style:name="Table_20_Heading_Justify" style:parent-style-name="Table_20_Contents">
      <style:paragraph-properties fo:text-align="justify"/>
    </style:style>
    <style:style style:class="extra" style:display-name="Tabel Spreektijden" style:family="paragraph" style:name="table_spreektijden" style:parent-style-name="Table_20_Contents">
      <style:paragraph-properties fo:margin-bottom="0.0in"/>
    </style:style>
    <style:style style:class="extra" style:display-name="Titel Parlementair" style:family="paragraph" style:name="title.parlementair" style:parent-style-name="Table_20_Contents">
      <style:paragraph-properties fo:margin-bottom="0.0in"/>
      <style:text-properties fo:font-weight="bold"/>
    </style:style>
    <style:style style:class="extra" style:display-name="Kop Titel Parlementair" style:family="paragraph" style:name="title.kop.parlementair" style:parent-style-name="title.parlementair">
      <style:text-properties fo:font-size="14.0pt"/>
    </style:style>
    <style:style style:class="extra" style:display-name="Kop Tabel -- Titel" style:family="paragraph" style:name="headtable" style:parent-style-name="title.parlementair">
      <style:paragraph-properties fo:margin-bottom="0.2in"/>
      <style:text-properties fo:font-family="arial"/>
    </style:style>
    <style:style style:class="extra" style:display-name="Kop Tabel -- Dossier Titel" style:family="paragraph" style:name="headtable.dossiertitel" style:parent-style-name="headtable">
      <style:text-properties fo:font-size="11.5pt"/>
    </style:style>
    <style:style style:class="extra" style:display-name="Kop Tabel -- Stuk Titel" style:family="paragraph" style:name="headtable.stuktitel" style:parent-style-name="headtable">
      <style:paragraph-properties fo:margin-bottom="0.0in"/>
      <style:text-properties fo:font-size="8.5pt"/>
    </style:style>
    <style:style style:class="extra" style:display-name="Kop Tabel -- Datum" style:family="paragraph" style:name="headtable.datum" style:parent-style-name="headtable">
      <style:text-properties fo:font-size="8.5pt" fo:font-weight="normal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isplay-name="Bijlage Kop Handelingen" style:default-outline-level="1" style:family="paragraph" style:name="handeling_bijlage_kop" style:parent-style-name="heading.small">
      <style:paragraph-properties fo:margin-top="0in" fo:margin-bottom="0.15in"/>
    </style:style>
    <style:style style:class="text" style:default-outline-level="1" style:family="paragraph" style:name="nds.dossiertitel" style:parent-style-name="heading.normal">
      <style:paragraph-properties fo:margin-bottom="0.1in" fo:margin-top="0.0in"/>
      <style:text-properties fo:font-size="12.0pt" style:font-size-asian="12.0pt" style:font-size-complex="12.0pt"/>
    </style:style>
    <style:style style:class="text" style:default-outline-level="1" style:family="paragraph" style:name="nds.stuktitel" style:parent-style-name="nds.dossiertitel">
      <style:text-properties fo:font-size="10.0pt" style:font-size-asian="10.0pt" style:font-size-complex="10.0pt"/>
    </style:style>
    <style:style style:class="text" style:default-outline-level="1" style:family="paragraph" style:name="titel.margetekst" style:parent-style-name="nds.dossiertitel"/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motie_kop" style:parent-style-name="heading.normal">
      <style:paragraph-properties style:page-number="auto" fo:padding-left="0.0201in" fo:padding-right="0.0201in" fo:padding-top="0.0799in" fo:padding-bottom="0.0799in" fo:border-left="none" fo:border-right="none" fo:border-top="0.0071in solid #000000" fo:border-bottom="0.0071in solid #000000" style:shadow="none" style:join-border="false"/>
      <style:text-properties fo:font-weight="normal" fo:font-size="10.0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1" style:family="paragraph" style:name="stuktitel" style:parent-style-name="heading.normal"/>
    <style:style style:class="text" style:default-outline-level="1" style:family="paragraph" style:name="kamervraagopmerking_kop" style:parent-style-name="heading.normal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 style:master-page-name="Bijlage"/>
    <style:style style:class="text" style:default-outline-level="1" style:family="paragraph" style:name="artikel_kop" style:parent-style-name="heading.normal"/>
    <style:style style:class="text" style:default-outline-level="1" style:family="paragraph" style:name="algemeen_kop" style:parent-style-name="heading.normal">
      <style:text-properties fo:font-weight="normal"/>
    </style:style>
    <style:style style:class="text" style:default-outline-level="1" style:family="paragraph" style:name="algemeen_kop.kopopmaak_vet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text" style:name="tussenkop_cur" style:parent-style-name="tussenkop">
      <style:text-properties fo:font-style="italic"/>
    </style:style>
    <style:style style:class="text" style:default-outline-level="1" style:family="text" style:name="tussenkop_vet" style:parent-style-name="tussenkop">
      <style:text-properties fo:font-weight="bold"/>
    </style:style>
    <style:style style:class="text" style:default-outline-level="1" style:family="text" style:name="tussenkop_vetcur" style:parent-style-name="tussenkop">
      <style:text-properties fo:font-style="italic" fo:font-weight="bold"/>
    </style:style>
    <style:style style:class="text" style:default-outline-level="1" style:family="text" style:name="tussenkop_rom" style:parent-style-name="tussenkop"/>
    <style:style style:class="text" style:default-outline-level="1" style:family="text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text" style:name="tussenkop_nonprop" style:parent-style-name="tussenkop">
      <style:text-properties style:font-name="Courier New"/>
    </style:style>
    <style:style style:class="text" style:default-outline-level="1" style:family="text" style:name="tussenkop_klkap" style:parent-style-name="tussenkop">
      <style:text-properties fo:font-variant="small-caps"/>
    </style:style>
    <style:style style:class="text" style:default-outline-level="1" style:family="text" style:name="tussenkop_kap" style:parent-style-name="tussenkop"/>
    <style:style style:class="text" style:default-outline-level="1" style:family="text" style:name="tussenkop_halfvet" style:parent-style-name="tussenkop">
      <style:text-properties fo:font-weight="bold"/>
    </style:style>
    <style:style style:class="extra" style:display-name="Agenda Tussenkop" style:family="paragraph" style:name="agenda.tussenkop" style:parent-style-name="tussenkop">
      <style:paragraph-properties fo:text-align="center" style:justify-single-word="false" style:page-number="auto"/>
    </style:style>
    <style:style style:class="extra" style:display-name="Agenda Tussenkop Cursief" style:family="paragraph" style:master-page-name="" style:name="agenda.tussenkop_cur" style:parent-style-name="tussenkop_cur">
      <style:paragraph-properties fo:text-align="center" style:justify-single-word="false" style:page-number="auto"/>
    </style:style>
    <style:style style:class="extra" style:display-name="Agenda Tussenkop Vet" style:family="paragraph" style:master-page-name="" style:name="agenda.tussenkop_vet" style:parent-style-name="tussenkop_vet">
      <style:paragraph-properties fo:text-align="center" style:justify-single-word="false" style:page-number="auto"/>
    </style:style>
    <style:style style:class="extra" style:display-name="Agenda Tussenkop Vet Cursief" style:family="paragraph" style:master-page-name="" style:name="agenda.tussenkop_vetcur" style:parent-style-name="tussenkop_vetcur">
      <style:paragraph-properties fo:text-align="center" style:justify-single-word="false" style:page-number="auto"/>
    </style:style>
    <style:style style:class="extra" style:display-name="Agenda Tussenkop Romein" style:family="paragraph" style:master-page-name="" style:name="agenda.tussenkop_rom" style:parent-style-name="tussenkop_rom">
      <style:paragraph-properties fo:text-align="center" style:justify-single-word="false" style:page-number="auto"/>
    </style:style>
    <style:style style:class="extra" style:display-name="Agenda Tussenkop Onderlijn" style:family="paragraph" style:master-page-name="" style:name="agenda.tussenkop_ondlijn" style:parent-style-name="tussenkop_ondlijn">
      <style:paragraph-properties fo:text-align="center" style:justify-single-word="false" style:page-number="auto"/>
    </style:style>
    <style:style style:class="extra" style:display-name="Agenda Tussenkop Non-Proportioneel" style:family="paragraph" style:master-page-name="" style:name="agenda.tussenkop_nonprop" style:parent-style-name="tussenkop_nonprop">
      <style:paragraph-properties fo:text-align="center" style:justify-single-word="false" style:page-number="auto"/>
    </style:style>
    <style:style style:class="extra" style:display-name="Agenda Tussenkop klein Kapitaal" style:family="paragraph" style:master-page-name="" style:name="agenda.tussenkop_klkap" style:parent-style-name="tussenkop_klkap">
      <style:paragraph-properties fo:text-align="center" style:justify-single-word="false" style:page-number="auto"/>
    </style:style>
    <style:style style:class="extra" style:display-name="Agenda Tussenkop Kapitaal" style:family="paragraph" style:master-page-name="" style:name="agenda.tussenkop_kap" style:parent-style-name="tussenkop_kap">
      <style:paragraph-properties fo:text-align="center" style:justify-single-word="false" style:page-number="auto"/>
    </style:style>
    <style:style style:class="extra" style:display-name="Agenda Tussenkop Halfvet" style:family="paragraph" style:master-page-name="" style:name="agenda.tussenkop_halfvet" style:parent-style-name="tussenkop_halfvet">
      <style:paragraph-properties fo:text-align="center" style:justify-single-word="false" style:page-number="auto"/>
    </style:style>
    <style:style style:name="box-verticale_lijnen.box_top" style:family="paragraph" style:parent-style-name="heading.normal">
      <style:paragraph-properties fo:margin-top="0in" fo:margin-bottom="0.0299in" fo:padding-left="0.1in" fo:padding-right="0.0201in" fo:padding-top="0.0201in" fo:padding-bottom="0.0201in" fo:border-left="0.0071in solid #000000" fo:border-right="0.0071in solid #000000" fo:border-top="none" fo:border-bottom="none" style:shadow="none"/>
    </style:style>
    <style:style style:name="box-quote.box_top" style:family="paragraph" style:parent-style-name="heading.normal">
      <style:paragraph-properties fo:margin-left="0.1in" fo:margin-right="0.0201in" fo:text-indent="0in" style:auto-text-indent="false" style:page-number="auto" fo:padding="0in" fo:border="none" style:shadow="none"/>
      <style:text-properties fo:font-size="9pt" style:font-size-asian="9pt" style:font-size-complex="9pt"/>
    </style:style>
    <style:style style:name="box-balk.box_top" style:family="paragraph" style:parent-style-name="heading.normal">
      <style:paragraph-properties fo:margin-left="0.1in" fo:margin-right="0.0201in" fo:margin-top="0in" fo:margin-bottom="0in" fo:text-indent="0in" style:auto-text-indent="false" fo:background-color="#4d4e4c" fo:padding="0in" fo:border="none" style:shadow="none"/>
      <style:text-properties fo:color="#ffffff"/>
    </style:style>
    <style:style style:name="box" style:family="paragraph" style:parent-style-name="Standard">
      <style:paragraph-properties fo:margin-top="0in" fo:margin-bottom="0.0299in" fo:orphans="2" style:page-number="auto" style:shadow="none" fo:keep-with-next="always"/>
    </style:style>
    <style:style style:name="box-verticale_lijnen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0201in"/>
    </style:style>
    <style:style style:name="box-verticale_lijnen.end" style:family="paragraph" style:parent-style-name="box">
      <style:paragraph-properties fo:border-left="0.0071in solid #000000" fo:border-right="0.0071in solid #000000" fo:border-top="none" fo:border-bottom="none" fo:padding-left="0.1in" fo:padding-right="0.0201in" fo:padding-top="0.0201in" fo:padding-bottom="0.2in" fo:margin-bottom="0.2in"/>
    </style:style>
    <style:style style:name="box-quote" style:family="paragraph" style:parent-style-name="box">
      <style:paragraph-properties fo:margin-left="0.1in" fo:margin-right="0.0201in" fo:margin-top="0in" fo:margin-bottom="0.01in" fo:text-indent="0in" style:auto-text-indent="false" fo:padding="0in" fo:border="none" style:shadow="none"/>
      <style:text-properties fo:font-size="8pt" style:font-size-asian="8pt" style:font-size-complex="8pt"/>
    </style:style>
    <style:style style:name="box-quote.end" style:family="paragraph" style:parent-style-name="box">
      <style:paragraph-properties fo:margin-left="0.1in" fo:margin-right="0.0201in" fo:margin-bottom="0.2in" fo:text-indent="0in" style:auto-text-indent="false" fo:padding="0in" fo:border="none" style:shadow="none"/>
      <style:text-properties fo:font-size="8pt" style:font-size-asian="8pt" style:font-size-complex="8pt"/>
    </style:style>
    <style:style style:name="box-balk" style:family="paragraph" style:parent-style-name="box">
      <style:paragraph-properties fo:margin-left="0.1in" fo:margin-right="0.0201in" fo:margin-top="0in" fo:margin-bottom="0.01in" fo:text-indent="0in" style:auto-text-indent="false" fo:background-color="#cbcccb" fo:padding="0in" fo:border="none" style:shadow="none"/>
    </style:style>
    <style:style style:name="box-balk.end" style:family="paragraph" style:parent-style-name="box">
      <style:paragraph-properties fo:margin-left="0.1in" fo:margin-right="0.0201in" fo:margin-top="0in" fo:margin-bottom="0.2in" fo:text-indent="0in" style:auto-text-indent="false" fo:background-color="#cbcccb" fo:padding="0in" fo:border="none" style:shadow="none"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>
      <style:paragraph-properties fo:margin-bottom="0.2in" fo:margin-top="0.0in"/>
    </style:style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name="table.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in" fo:margin-top="0.0in" style:page-number="auto" text:line-number="0" text:number-lines="false"/>
      <style:text-properties fo:font-size="8pt" fo:font-style="italic" style:font-size-asian="8pt" style:font-size-complex="8pt" style:font-style-asian="italic" style:font-style-complex="italic" fo:font-weight="bold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class="extra" style:display-name="Table List Start" style:family="paragraph" style:name="table-list.start" style:parent-style-name="list.star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Cont" style:family="paragraph" style:name="table-list.cont" style:parent-style-name="list.cont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End" style:family="paragraph" style:name="table-list.end" style:parent-style-name="list.en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List Single" style:family="paragraph" style:name="table-list.single" style:parent-style-name="list.single">
      <style:paragraph-properties text:line-number="0" text:number-lines="false"/>
      <style:text-properties fo:font-size="8pt" style:font-size-asian="8.0pt" style:font-size-complex="8.0pt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portrait-two-column">
      <style:page-layout-properties fo:page-width="8.2673in" fo:page-height="11.6925in" style:num-format="1" style:print-orientation="portrait" fo:margin-top="1in" fo:margin-bottom="1in" fo:margin-left="1.25in" fo:margin-right="1.25in" style:writing-mode="lr-tb" style:footnote-max-height="0in">
        <style:columns fo:column-count="2" fo:column-gap="0.2in">
          <style:column style:rel-width="4152*" fo:start-indent="0in" fo:end-indent="0.1in"/>
          <style:column style:rel-width="4153*" fo:start-indent="0.1in" fo:end-indent="0in"/>
        </style:columns>
        <style:footnote-sep style:width="0.0071in" style:distance-after-sep="0.0402in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.2in"/>
      </style:footer-style>
    </style:page-layout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  <style:page-layout style:name="portrait-margin-text">
      <style:page-layout-properties fo:margin-bottom="1in" fo:margin-left="2.50in" fo:margin-right="1.0in" fo:margin-top="1in" fo:page-height="11.6925in" fo:page-width="8.2673in" style:footnote-max-height="0in" style:num-format="1" style:print-orientation="portrait" style:writing-mode="lr-tb">
        <style:footnote-sep style:adjustment="left" style:color="#000000" style:distance-after-sep="0.0402in" style:rel-width="25%" style:width="0.0071in"/>
      </style:page-layout-properties>
      <style:header-style/>
      <style:footer-style>
        <style:header-footer-properties fo:margin-left="0in" fo:margin-right="0in" fo:margin-top="0.2in" fo:min-height="0.1965in"/>
      </style:footer-style>
    </style:page-layout>
  </office:automatic-styles>
  <office:master-styles>
    <style:master-page style:name="Standard" style:page-layout-name="portrait-margin-text">
      <style:footer>
        <text:p text:style-name="footer">Tweede Kamer, vergaderjaar 2011-2012, 33 000 XVI, Nr. 83<text:tab/><text:page-number text:select-page="current">1</text:page-number></text:p>
      </style:footer>
    </style:master-page>
    <style:master-page style:name="Endnote" style:page-layout-name="portrait"/>
    <style:master-page style:name="Tables" style:page-layout-name="landscape"/>
    <style:master-page style:name="Bijlage" style:page-layout-name="portrait"/>
  </office:master-styles>
</office:document-styles>
</file>

<file path=meta.xml><?xml version="1.0" encoding="utf-8"?>
<office:document-meta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fo="urn:oasis:names:tc:opendocument:xmlns:xsl-fo-compatible:1.0" xmlns:svg="urn:oasis:names:tc:opendocument:xmlns:svg-compatible:1.0" xmlns:form="urn:oasis:names:tc:opendocument:xmlns:form:1.0" xmlns:table="urn:oasis:names:tc:opendocument:xmlns:table:1.0" xmlns:xsi="http://www.w3.org/2001/XMLSchema-instance" xmlns:math="http://www.w3.org/1998/Math/MathML" xmlns:text="urn:oasis:names:tc:opendocument:xmlns:text:1.0" xmlns:meta="urn:oasis:names:tc:opendocument:xmlns:meta:1.0" xmlns:xforms="http://www.w3.org/2002/xforms" xmlns:number="urn:oasis:names:tc:opendocument:xmlns:datastyle:1.0" xmlns="http://www.w3.org/1999/xhtml" xmlns:xlink="http://www.w3.org/1999/xlink" xmlns:xsd="http://www.w3.org/2001/XMLSchema" xmlns:chart="urn:oasis:names:tc:opendocument:xmlns:chart:1.0" xmlns:office="urn:oasis:names:tc:opendocument:xmlns:office:1.0" xmlns:config="urn:oasis:names:tc:opendocument:xmlns:config:1.0" xmlns:ooo="http://openoffice.org/2004/office" xmlns:dc="http://purl.org/dc/elements/1.1/" xmlns:oooc="http://openoffice.org/2004/calc" office:version="1.0">
  <office:meta>
    <dc:title/>
  </office:meta>
</office:document-meta>
</file>