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MOTIE VAN HET LID DE LIEFDE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chaatsen een typisch Nederlandse volkssport is;</text:p>
      <text:p text:style-name="algemeen">constaterende, dat Nederland hierin excelleert;</text:p>
      <text:p text:style-name="algemeen">constaterende, dat de ISU de eisen voor schaatsaccommodaties heeft aangescherpt, dat er geen Nederlandse accommodaties zijn
                  die aan die nieuwe eisen voldoen en dat Thialf zijn A-status kwijtraakt;
               </text:p>
      <text:p text:style-name="algemeen">van mening, dat het zeer onwenselijk is als er in de toekomst geen WK's, EK's of Worldcups in Nederland geschaatst worden;</text:p>
      <text:p text:style-name="algemeen">constaterende, dat de gemeente Heerenveen en de provincie Fryslân de bouw van een nieuw schaatsstadion onderzoeken;</text:p>
      <text:p text:style-name="algemeen">van mening, dat de verantwoordelijkheid voor de bouw van een sportaccommodatie de verantwoordelijkheid is van een lokale overheid,
                  de betreffende sportbond, vereniging en eventuele eigenaar;
               </text:p>
      <text:p text:style-name="algemeen">van mening, dat schaatsen een populaire volkssport is en er hierdoor sprake is van een nationaal belang;</text:p>
      <text:p text:style-name="algemeen">spreekt uit dat de regering initiatiefnemers wijst op de fiscale mogelijkheden van de nieuwe Geefwet en onderzoekt of een
                  schaatsloterij gerealiseerd kan worden,
               </text:p>
      <text:p text:style-name="algemeen">en gaat over tot de orde van de dag.</text:p>
      <text:p text:style-name="algemeen">De Liefde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