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MOTIE VAN DE LEDEN VAN DEKKEN EN DIJKSTRA 
            </text:p>
            <text:p text:style-name="headtable.datum">Voorgesteld tijdens het Wetgevingsoverleg van 28 november 2011
               
            </text:p>
          </table:table-cell>
          <table:covered-table-cell/>
        </table:table-row>
      </table:table>
      <text:p text:style-name="algemeen">De Kamer,</text:p>
      <text:p text:style-name="algemeen">gehoord de beraadslaging,</text:p>
      <text:p text:style-name="algemeen">overwegende, dat acute medische begeleiding en verzorging onmisbaar is bij grote sportevenementen;</text:p>
      <text:p text:style-name="algemeen">overwegende, dat de kennis en ervaring van 175 artsen, verpleegkundigen, fysiotherapeuten, ambulanceverpleegkundigen en ambulancechauffeurs
                  met het verlenen van acute medische begeleiding en verzorging dreigt te verdwijnen;
               </text:p>
      <text:p text:style-name="algemeen">verzoekt de regering om met Service Médical in overleg te treden en na te gaan op welke wijze de kennis en ervaring behouden
                  kan blijven en de uitkomsten van dit overleg op korte termijn aan de Kamer te sturen,
               </text:p>
      <text:p text:style-name="algemeen">en gaat over tot de orde van de dag.</text:p>
      <text:p text:style-name="alineagroep">Van Dekken</text:p>
      <text:p text:style-name="alineagroep.end">Dijkstra</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