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WIEGMAN-VAN MEPPELEN SCHEPPINK EN VOORTMAN 
            </text:p>
            <text:p text:style-name="headtable.datum">Voorgesteld 10 november 2011
               
            </text:p>
          </table:table-cell>
          <table:covered-table-cell/>
        </table:table-row>
      </table:table>
      <text:p text:style-name="algemeen">De Kamer,</text:p>
      <text:p text:style-name="algemeen">gehoord de beraadslaging,</text:p>
      <text:p text:style-name="algemeen">overwegende, dat over het voorstel voor wetswijziging Wet wijziging curatele beschermingsbewind en mentorschap nog geen besluitvorming
                  heeft plaatsgevonden;
               </text:p>
      <text:p text:style-name="algemeen">overwegende, dat mentorschap nog onvoldoende is geborgd in de zorgwetgeving;</text:p>
      <text:p text:style-name="algemeen">overwegende, dat om goed mentorschap te bewerkstelligen zowel maatregelen nodig zijn op het terrein van Veiligheid en Justitie
                  als van Volksgezondheid, Welzijn en Sport;
               </text:p>
      <text:p text:style-name="algemeen">overwegende, dat er binnen instellingen en bij direct belanghebbenden nog veel onbekend is over mentorschap;</text:p>
      <text:p text:style-name="algemeen">verzoekt de regering om in het bijzonder binnen het programma Ouderen in veilige handen ervoor te zorgen dat de gewenste en
                  mogelijk bijdrage van mentoren wordt uitgewerkt en uitgevoerd;
               </text:p>
      <text:p text:style-name="algemeen">verzoekt de regering tevens met (koepels van) zorgaanbieders te bespreken hoe zij er goed en systematisch voor kunnen zorgen
                  dat waar nodig mentorschap wordt aangevraagd en daarbij ook de mogelijkheid te betrekken dat aanbieders financieel kunnen
                  bijdragen aan de (aanloop-)kosten van een vrijwillige mentor,
               </text:p>
      <text:p text:style-name="algemeen">en gaat over tot de orde van de dag.</text:p>
      <text:p text:style-name="alineagroep">Wiegman-van Meppelen Scheppink</text:p>
      <text:p text:style-name="alineagroep.end">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