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HET LID GERBRANDS C.S.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deel van de Zvw-hulpmiddelen en een deel van de AWBZ-hulpmiddelen naar de Wmo worden overgeheveld;</text:p>
      <text:p text:style-name="algemeen">van mening, dat het verzekerd recht op hulpmiddelen binnen de Wmo vervalt en dat gemeenten operationeel niet zijn uitgerust
                  om deze stroom aan hulpmiddelen in goede banen te leiden;
               </text:p>
      <text:p text:style-name="algemeen">verzoekt de regering geen Zvw-hulpmiddelen en geen AWBZ-hulpmiddelen over te hevelen naar de Wmo maar deze onder de Zvw te laten vallen en verder niets te veranderen aan de hulpmiddelen
                  die nu onder de Wmo vallen,
               </text:p>
      <text:p text:style-name="algemeen">en gaat over tot de orde van de dag.</text:p>
      <text:p text:style-name="alineagroep">Gerbrands</text:p>
      <text:p text:style-name="alineagroep">Venrooy-van Ark</text:p>
      <text:p text:style-name="alineagroep">Smilde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