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DIJKSTRA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ieder individu over het eigen levenseinde moet kunnen beslissen;</text:p>
      <text:p text:style-name="algemeen">constaterende, dat de niet-reanimeerpenning moet worden gezien als een wilsverklaring binnen het kader van de wet;</text:p>
      <text:p text:style-name="algemeen">constaterende, dat deze penning momenteel alleen beschikbaar is voor leden van de Nederlandse Vereniging voor een Vrijwillig
                  Levenseinde (NVVE);
               </text:p>
      <text:p text:style-name="algemeen">verzoekt de regering deze vorm van wilsverklaring beschikbaar te maken voor alle Nederlanders ouder dan 16 jaar,</text:p>
      <text:p text:style-name="algemeen">en gaat over tot de orde van de dag.</text:p>
      <text:p text:style-name="algemeen">Dijkstr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