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UITSLAG C.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de zorgverzekeraars de AWBZ voor de eigen verzekerde per 1 januari 2013 gaan uitvoeren en dat dit voor
                  zorgverzekeraars een nieuw terrein is;
               </text:p>
      <text:p text:style-name="algemeen">overwegende, dat zorgvragers hun mening bij zorgverzekeraars kenbaar moeten kunnen maken, aangezien zorgvragers eigen regie
                  moeten kunnen voeren en de zorg zoveel mogelijk aan moet sluiten bij zorgvragers;
               </text:p>
      <text:p text:style-name="algemeen">roept de regering op in overleg met zorgverzekeraars en patiëntenorganisaties te treden en voor de overheveling van de AWBZ
                  naar de zorgverzekeraars een plan van aanpak te hebben om het cliëntenperspectief bij zorgverzekeraars op de lange termijn
                  te waarborgen,
               </text:p>
      <text:p text:style-name="algemeen">en gaat over tot de orde van de dag.</text:p>
      <text:p text:style-name="alineagroep">Uitslag</text:p>
      <text:p text:style-name="alineagroep">Agema</text:p>
      <text:p text:style-name="alineagroep">Van der Staaij</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