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UITSLAG C.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er verschillende taken van het Rijk zullen worden gedecentraliseerd naar gemeenten;</text:p>
      <text:p text:style-name="algemeen">constaterende, dat er bij de betrokken ministeries van VWS en SZW transitiebureaus ingericht zijn om gemeenten te begeleiden
                  in dit decentralisatieproces;
               </text:p>
      <text:p text:style-name="algemeen">van mening, dat integraal beleid wordt verwacht van gemeenten op de domeinen werk en (jeugd)zorg en dat voor een geslaagde
                  transitie samenwerking en afstemming tussen de verschillende transitiebureaus een noodzakelijk voorwaarde is;
               </text:p>
      <text:p text:style-name="algemeen">roept de regering op om in overleg te treden met de VNG en de ministeriële transitiebureaus om de nodige maatregelen te nemen
                  voor een geslaagde samenwerking en afstemming tussen de transitiebureaus en om de Kamer in het voorjaar van 2012 te informeren
                  over de wijze waarop zij daaraan vorm en inhoud heeft gegeven,
               </text:p>
      <text:p text:style-name="algemeen">en gaat over tot de orde van de dag.</text:p>
      <text:p text:style-name="alineagroep">Uitslag</text:p>
      <text:p text:style-name="alineagroep">Bruins Slot</text:p>
      <text:p text:style-name="alineagroep.end">St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