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
                  </text:p>
          </table:table-cell>
          <table:table-cell office:value-type="string" table:number-columns-spanned="2" table:style-name="parlementair.kopcel_last">
            <text:p text:style-name="headtable.stuktitel"> MOTIE VAN DE LEDEN WOLBERT EN VOORTMAN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Wmo-werkplaatsen een belangrijke bijdrage leveren aan bij- en nascholing van medewerkers, met name waar
                  het gaat om zaken als ketenaanpak, netwerkregie, ondersteuning van kwetsbare doelgroepen en het inrichten van nieuwe collectieve
                  arrangementen;
               </text:p>
      <text:p text:style-name="algemeen">overwegende, dat de regering voornemens is ook de AWBZ-functies dagopvang en begeleiding over te hevelen naar de Wmo;</text:p>
      <text:p text:style-name="algemeen">overwegende, dat de regering heeft aangekondigd meer werk te willen maken van het bestrijden van eenzaamheid;</text:p>
      <text:p text:style-name="algemeen">verzoekt de regering de Wmo-werkplaatsen te continueren en zich nadrukkelijk te laten richten op de bestrijden van eenzaamheid;</text:p>
      <text:p text:style-name="algemeen">verzoekt de regering tevens de Kamer in het voorjaar van 2012 te informeren over de manier waarop hieraan wordt voldaan,</text:p>
      <text:p text:style-name="algemeen">en gaat over tot de orde van de dag.</text:p>
      <text:p text:style-name="alineagroep">Wolbert</text:p>
      <text:p text:style-name="alineagroep.end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