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0 december 2011</text:p>
      <text:p text:style-name="algemeen">Eind 2010 heb ik u geïnformeerd over de wijze waarop de verkoop van de productiefaciliteiten en -diensten van het (voormalige)
                  NVI wordt vormgegeven (brief 16 december 2010, kenmerk 32 589, nr. 1). Ik heb toen aangegeven dat het preferente scenario de oprichting van een vennootschap betreft waarin alle activiteiten
                  worden gebracht en van waaruit aandelen worden verstrekt. Tegelijkertijd heb ik benadrukt dat voorkomen moet worden dat de
                  overheid achterblijft met een vennootschap die financieel ondersteund moet worden. Om die reden vindt inbreng van activa in
                  de vennootschap pas plaats nadat zekerheid verkregen is over de verkoop.
               </text:p>
      <text:p text:style-name="algemeen">Met mijn brief van 5 oktober jl. (kenmerk 32 589, nr. 4) heb ik u naar aanleiding van vragen van de SP-fractie aangegeven dat vanwege de gevoeligheid van het proces en ten behoeve
                  van de onderhandelingspositie van de Nederlandse overheid ik geen nadere mededelingen kon doen over het verkoopproces. Aangezien
                  het verkoopproces nog niet volledig afgewikkeld is, geldt dit nog steeds. Wel wil ik u middels deze brief informeren over
                  het volgende.
               </text:p>
      <text:p text:style-name="algemeen">In mijn brief van 16 december 2010 gaf ik aan de verkoop feitelijk in 2011 te willen afronden. Onder die veronderstelling
                  is dit jaar de ontwerpbegroting opgesteld en aan uw Kamer aangeboden. Inmiddels is duidelijk dat de verkoop over de jaargrens
                  wordt getild. Om die reden wacht ik met het inbrengen van activa in de vennootschap en zal het agentschap NVI voorlopig worden
                  aangehouden. De ontwerpbegroting van VWS zal op dit punt worden aangepast. De Nota van Wijziging voor de Ontwerpbegroting
                  VWS (XVI) wordt door mij hierbij aangeboden aan de Minister van Financiën, ter indiening bij de Tweede Kamer (kamerstuk 33 000 XVI, nr. 133). Gelet op de marktgevoeligheid die gepaard gaat met het presenteren van cijfers over het NVI zijn er geen bedragen opgenomen.
                  Desgewenst zal ik u tussentijds vertrouwelijk informeren. Bij jaarverslag 2011 en 2012 zullen de realisatiecijfers worden
                  gepresenteerd en wordt hier verantwoording over afgelegd. Eventuele budgettaire verschuivingen zullen met u tussentijds gedeeld
                  worden op de daarvoor geijkte momenten (bijvoorbeeld de eerste suppletoire begroting).
               </text:p>
      <text:p text:style-name="algemeen">Bij de tweede suppletoire begroting van VWS heb ik aangegeven dat een bedrag van € 42 min. vrijgespeeld wordt voor de afwikkeling
                  van de transitie. Dit was onder de veronderstelling dat de verkoop ook dit jaar zou plaatsvinden. In dat geval zouden de opbrengsten
                  weggestreept kunnen worden tegen de uitstaande leningen. Nu de verkoop over de jaargrens getild wordt en om het verkoopproces
                  niet te belasten met de afwikkeling van de leningen, zal VWS dit jaar nog aflossing van de openstaande leningen voor haar
                  rekening nemen. Het gaat hier om een bedrag van maximaal € 37 min. Ik heb u in mijn brief van 16 december 2010 ook aangegeven
                  dat ik u zou informeren over de definitieve besluitvorming over twee ondersteunende diensten, namelijk QC (kwaliteitscontrole
                  en testafdelingen) en het gemeenschappelijk proefdier lab (GPL). Voor beide diensten geldt dat zij in 2012 onderdeel blijven
                  van het agentschap NVI, mede gelet op de sterke verbondenheid met de productiefaciliteiten en -dienst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