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HET LID KLAVER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emeenten behoefte hebben aan informatie over de effectiviteit en inzet van loondispensatie en loonkostensubsidie;</text:p>
      <text:p text:style-name="algemeen">overwegende, dat een vergelijking oorspronkelijk deel uitmaakte van de pilot;</text:p>
      <text:p text:style-name="algemeen">verzoekt de regering in de evaluatie van de pilot loondispensatie, zoals voorgenomen, te komen tot een vergelijking van gebruik
                  van de regelingen van loondispensatie en loonkostensubsidie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