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SMEETS EN VAN TONGEREN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, het stelsel van product- en bedrijfschappen op de schop te nemen en dat de Wet
                  op de bedrijfsorganisatie (Wbo) daarvoor gewijzigd moet worden;
               </text:p>
      <text:p text:style-name="algemeen">overwegende, dat de product- en bedrijfschappen zich moeten richten op taken van publiek belang en dat het thema arbeid daar
                  ook onderdeel van uitmaakt;
               </text:p>
      <text:p text:style-name="alineagroep.end">verzoekt de regering:</text:p>
      <text:list text:style-name="list-style-1">
        <text:list-item>
          <text:p text:style-name="list.start">expliciet in de Wet op de bedrijfsorganisatie vast te leggen dat arbeid ook tot een onmisbaar takencluster wordt gerekend,
                           waaronder vallen arbeidsmarktbeleid, arbeidsomstandighedenbeleid en kwaliteit van arbeid;
                        </text:p>
        </text:list-item>
        <text:list-item>
          <text:p text:style-name="list.end">en na twee jaar te evalueren of het nieuwe stelsel van schappen voldoet aan de in het kabinetsvoorstel en in deze motie gestelde
                           doelen,
                        </text:p>
        </text:list-item>
      </text:list>
      <text:p text:style-name="algemeen">en gaat over tot de orde van de dag.</text:p>
      <text:p text:style-name="alineagroep">Smeets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