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e noodzaak van het verminderen van het gebruik van fossiele brandstoffen;</text:p>
      <text:p text:style-name="algemeen">constaterende, dat in Nederland gebruikt krachtvoer in de vee-industrie jaarlijks 62PJ aan energie opslokt;</text:p>
      <text:p text:style-name="algemeen">overwegende, dat ruim de helft van dit energiegebruik in het buitenland plaatsvindt in de vorm van transport en het gebruik
                  van kunstmest en bestrijdingsmiddelen;
               </text:p>
      <text:p text:style-name="algemeen">verzoekt de regering binnen vijf jaar de import van veevoer te beëindigen en de veestapel dienovereenkomstig in te krimpen,</text:p>
      <text:p text:style-name="algemeen">verzoekt de regering tevens in te zetten op vermindering van de vleesconsumptie in Nederland en Europa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8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