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4
                  </text:p>
          </table:table-cell>
          <table:table-cell office:value-type="string" table:number-columns-spanned="2" table:style-name="parlementair.kopcel_last">
            <text:p text:style-name="headtable.stuktitel"> MOTIE VAN HET LID OUWEHAND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productie van kunstmest en bestrijdingsmiddelen zeer veel energie kost, die makkelijk bespaard kan worden
                  door biologisch te boeren en gebruik te maken van organische mest;
               </text:p>
      <text:p text:style-name="algemeen">verzoekt de regering binnen vijf jaar te komen tot een uitfasering van het gebruik van kunstmest en bestrijdingsmiddelen in
                  de gehele landbouwketen,
               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8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