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VAN VELDHOVEN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energiemarkt zich van een nationale tot een Europese markt heeft ontwikkeld;</text:p>
      <text:p text:style-name="algemeen">overwegende, dat voor het verduurzamen van de Europese energiemarkt Europese afspraken nodig zijn;</text:p>
      <text:p text:style-name="algemeen">verzoekt de regering zich samen met koplopers zoals Denemarken in te zetten voor een ambitieuzer Europees beleid op het gebied
                  van schone energie en energiebesparing,
               </text:p>
      <text:p text:style-name="algemeen">en gaat over tot de orde van de dag.</text:p>
      <text:p text:style-name="alineagroep">Van Tongeren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