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3
                  </text:p>
          </table:table-cell>
          <table:table-cell office:value-type="string" table:number-columns-spanned="2" table:style-name="parlementair.kopcel_last">
            <text:p text:style-name="headtable.stuktitel"> MOTIE VAN DE LEDEN VAN TONGEREN EN WIEGMAN-VAN MEPPELEN SCHEPPINK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vergunning wil verlenen voor de bouw van nieuwe kerncentrales als marktpartijen daarvoor een
                  vergunning aanvragen;
               </text:p>
      <text:p text:style-name="algemeen">overwegende, dat uit studies van onder meer CE Delft, Ecofys en Spring Associates blijkt dat kernstroom duur is en weinig
                  werkgelegenheid oplevert;
               </text:p>
      <text:p text:style-name="algemeen">verzoekt de regering om een onafhankelijke expert een review uit te laten voeren naar de kosten en werkgelegenheidseffecten
                  van kernenergie in vergelijking met schone energie en energiebesparing,
               </text:p>
      <text:p text:style-name="algemeen">en gaat over tot de orde van de dag.</text:p>
      <text:p text:style-name="alineagroep">Van Tongeren</text:p>
      <text:p text:style-name="alineagroep.end">Wiegman-van Meppelen Scheppin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