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(XIII) voor het jaar
           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1
                  </text:p>
          </table:table-cell>
          <table:table-cell office:value-type="string" table:number-columns-spanned="2" table:style-name="parlementair.kopcel_last">
            <text:p text:style-name="headtable.stuktitel"> MOTIE VAN HET LID VAN TONGEREN C.S. 
            </text:p>
            <text:p text:style-name="headtable.datum">Voorgesteld tijdens het Wetgevingsoverleg van 5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pas vanaf 2014 duidelijkheid ontstaat over de ontwikkeling van wind op zee;</text:p>
      <text:p text:style-name="algemeen">overwegende, dat de bijdrage van wind op zee nodig is om de EU-doelstellingen van 2020 voor hernieuwbare energie te halen;</text:p>
      <text:p text:style-name="algemeen">overwegende, dat Wind op zee grote voordelen voor Nederland biedt door het opwekken van hernieuwbare energie en door toename
                  in bedrijvigheid en innovatieactiviteiten;
               </text:p>
      <text:p text:style-name="algemeen">verzoekt de regering om zo snel mogelijk duidelijkheid over wind op zee te bieden,</text:p>
      <text:p text:style-name="algemeen">en gaat over tot de orde van de dag.</text:p>
      <text:p text:style-name="alineagroep">Van Tongeren</text:p>
      <text:p text:style-name="alineagroep">Wiegman-van Meppelen Scheppink</text:p>
      <text:p text:style-name="alineagroep.end">Van Veldhov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III, Nr. 7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