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HET LID GESTHUIZEN C.S. 
            </text:p>
            <text:p text:style-name="headtable.datum">Voorgesteld 3 november 2011
               
            </text:p>
          </table:table-cell>
          <table:covered-table-cell/>
        </table:table-row>
      </table:table>
      <text:p text:style-name="algemeen">De Kamer,</text:p>
      <text:p text:style-name="algemeen">gehoord de beraadslaging,</text:p>
      <text:p text:style-name="algemeen">constaterende, dat in Nederland gevestigde bedrijven in strijd handelen met de Wet handhaving consumentenbescherming en Europese
                  wetten door zowel misleidende informatie te verstrekken aan consumenten als het verkeerd toepassen van de regels omtrent garantie;
               </text:p>
      <text:p text:style-name="algemeen">van mening, dat dit onwenselijk is en zorgt voor veel schade en daarom daadkrachtig moet worden aangepakt;</text:p>
      <text:p text:style-name="algemeen">verzoekt de regering ervoor te zorgen dat tegen iedere grootschalige vorm van consumentenmisleiding, zoals het standaard verkopen van zogenaamd extra maar feitelijk reeds wettelijk vastgelegde
                  garantie, snel en daadkrachtig wordt opgetreden en dat sanctiebesluiten standaard openbaar worden gemaakt,
               </text:p>
      <text:p text:style-name="algemeen">en gaat over tot de orde van de dag.</text:p>
      <text:p text:style-name="alineagroep">Gesthuizen</text:p>
      <text:p text:style-name="alineagroep">Dijksma</text:p>
      <text:p text:style-name="alineagroep.end">Braakhu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