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79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de Europese Commissie in gesprek is met Japan over een vrijhandelsakkoord;</text:p>
      <text:p text:style-name="ifm_p_mt.3.76mm_ifm">verzoekt de regering, het naleven van mensenrechten-, milieu- en dierenwelzijnverdragen, waaronder het moratorium op de walvisjacht, als voorwaarde te stellen voor het aangaan van een eventueel vrijhandelsakkoord tussen de Europese Unie en Jap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Ouwehand over voorwaarden voor een vrijhandelsakkoord met Japan</dc:title>
    <meta:user-defined meta:name="OVERHEIDop.ParlID/DC.identifier">kst-33000-XIII-179</meta:user-defined>
    <meta:user-defined meta:name="OVERHEIDop.ondernummer">179</meta:user-defined>
    <meta:user-defined meta:name="DCTERMS.W3CDTF/DCTERMS.available">2012-04-26</meta:user-defined>
    <meta:user-defined meta:name="OVERHEIDop.KamerstukTypen/DC.type">Motie</meta:user-defined>
    <meta:user-defined meta:name="OVERHEIDop.dossiernummer">33000-XIII</meta:user-defined>
    <meta:user-defined meta:name="OVERHEIDop.documenttitel">Motie Ouwehand over voorwaarden voor een vrijhandelsakkoord met Japa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Ouwehand over voorwaarden voor een vrijhandelsakkoord met Jap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