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4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doelstelling voor gecertificeerd hout tot 2011 is vastgesteld op 50%;</text:p>
      <text:p text:style-name="algemeen">constaterende, dat de houtoogst in Nederland ver onder het niveau ligt van wat onder duurzaamheidsvoorwaarden mogelijk is;</text:p>
      <text:p text:style-name="algemeen">overwegende, dat certificering van hout door het FSC-keurmerk en de nieuwe PEFC-standaard bijdraagt aan maatschappelijk draagvlak
                  voor de productie van hout in Nederland;
               </text:p>
      <text:p text:style-name="algemeen">overwegende, dat de keuze om meer te produceren momenteel niet betekent dat het netto-inkomen van de bosbeheerder toeneemt;</text:p>
      <text:p text:style-name="algemeen">overwegende, dat decentralisatie en differentiatie van de SNL-middelen voor houtproducenten de houtmarkt binnen Nederland
                  verstoort;
               </text:p>
      <text:p text:style-name="algemeen">verzoekt de regering de doelstelling voor het in Nederland gebruikte en geproduceerde hout met voornoemde keurmerken te verhogen
                  naar 100% op 1 januari 2016 en afspraken te maken met de houtsector om de productie duurzaam en lonend te verhogen en de Kamer
                  hierover te informeren,
               </text:p>
      <text:p text:style-name="algemeen">en gaat over tot de orde van de dag.</text:p>
      <text:p text:style-name="algemeen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