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2
                  </text:p>
          </table:table-cell>
          <table:table-cell office:value-type="string" table:number-columns-spanned="2" table:style-name="parlementair.kopcel_last">
            <text:p text:style-name="headtable.stuktitel"> MOTIE VAN HET LID EL FASSED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Nederland per jaar minstens 9,5 miljoen ton aan voedsel wordt verspild en dat deze verspilling plaatsvindt
                  in alle schakels van de keten;
               </text:p>
      <text:p text:style-name="algemeen">overwegende, dat verkeerde etikettering, te korte en verschillende «ten minste houdbaar tot»-termijnen (THT-termijnen) voor
                  één type product en onduidelijkheid over wat is toegestaan na het verlopen van de THT-datum tot verspilling leiden;
               </text:p>
      <text:p text:style-name="algemeen">overwegende, dat bedrijven vanwege productaansprakelijkheid onnodig voedsel uit de schappen nemen;</text:p>
      <text:p text:style-name="algemeen">verzoekt de regering met ketenpartijen afspraken te maken over de THT-termijnen voor niet-bederfelijke producten en zeer lang
                  houdbare producten;
               </text:p>
      <text:p text:style-name="algemeen">verzoekt de regering tevens de mogelijkheid te onderzoeken de THT-datum af te schaffen voor niet-bederfelijke producten onder
                  vermelding van de productiedatum,
               </text:p>
      <text:p text:style-name="algemeen">en gaat over tot de orde van de dag.</text:p>
      <text:p text:style-name="algemeen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