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BRIEF VAN DE MINISTER EN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november 2011</text:p>
      <text:p text:style-name="algemeen">Bijgevoegd sturen wij u de Veiligheidsbalans IVW 2010.<text:note text:id="tig1" text:note-class="footnote"><text:note-citation text:label="1">1</text:note-citation><text:note-body><text:p>Ter inzage gelegd bij het Centraal Informatiepunt Tweede Kamer.</text:p></text:note-body></text:note> De Veiligheidsbalans geeft aan de hand van cijfers en figuren een beeld van de staat van de veiligheid in de verschillende
                  transportdomeinen. U ontvangt separaat de resultaten van de derde toetsrode van de primaire waterkeringen in ons land. Om
                  die reden ontbreekt het onderdeel waterbeheer in deze Veiligheidsbalans.
               </text:p>
      <text:p text:style-name="ondertekening">De minister van Infrastructuur en Milieu,</text:p>
      <text:p text:style-name="ondertekening.end">M. H. Schultz van Haegen-Maas Geesteranus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