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MOTIE VAN HET LID OUWEHAND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ineagroep.end">overwegende dat</text:p>
      <text:list text:style-name="list-style-1">
        <text:list-item>
          <text:p text:style-name="list.start">als gevolg van de dit voorjaar toegepaste incidentele peilopzet op het IJsselmeer van 10 cm boven het zomerpeil, en in die
                           periode optredende krachtige westenwind, meer dan duizend bij wet beschermde vogels (kluten, visdieven, strandplevieren) zijn
                           omgekomen door verdrinking;
                        </text:p>
        </text:list-item>
        <text:list-item>
          <text:p text:style-name="list.cont">hierbij de vergunningen in het kader van de Flora- en Faunawet achteraf zijn aangevraagd en niet de compensatieplicht van
                           de Habitatrichtlijn is toegepast;
                        </text:p>
        </text:list-item>
        <text:list-item>
          <text:p text:style-name="list.end">uit de evaluatie van Arcadis die de staatssecretaris heeft gestuurd, is gebleken dat bij een handiger tijdsplanning ten opzichte
                           van het begin van het broedseizoen de schade wellicht aanzienlijk minder was geweest, de schade nog minder zou zijn geweest
                           als in deze extreme situatie het uitgangspeil niet was opgezet, maar een verder uitzakken van het peil met 10 cm extra was
                           toegestaan;
                        </text:p>
        </text:list-item>
      </text:list>
      <text:p text:style-name="algemeen">verzoekt de regering om in het kader van het Deltaprogramma nadere randvoorwaarden op te stellen aan incidentele peilverhoging,
                  zodat de risico's op schade aan de natuur tot een minimum worden teruggebracht,
               </text:p>
      <text:p text:style-name="algemeen">en gaat over tot de orde van de dag.</text:p>
      <text:p text:style-name="algemeen">Ouwehan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