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MOTIE VAN DE LEDEN WIEGMAN-VAN MEPPELEN SCHEPPINK EN VAN VELDHOVEN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bij het vaststellen van de KRW-gebieden is uitgegaan van de volledige realisatie van de ehs en de ehs door
                  de bezuinigingen verkleind wordt;
               </text:p>
      <text:p text:style-name="algemeen">overwegende, dat ingebrekestelling op het gebied van water duurder kan uitpakken dan de ingeboekte bezuinigingen;</text:p>
      <text:p text:style-name="algemeen">verzoekt de regering uiterlijk voor de behandeling van de begroting van Infrastructuur en Milieu voor 2013 in het najaar van
                  2012 in kaart te brengen hoe de Europese doelen van de Kaderrichtlijn Water alsnog zullen worden gehaald en de Kamer hierover
                  te informeren,
               </text:p>
      <text:p text:style-name="algemeen">en gaat over tot de orde van de dag.</text:p>
      <text:p text:style-name="alineagroep">Wiegman-van Meppelen Scheppink</text:p>
      <text:p text:style-name="alineagroep.end">Van Veldho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