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fficiënter gebruik van koelwater en nuttig hergebruik van restwarmte in industriële processen en energiecentrales,
                  bij kunnen dragen aan het verhogen van de waterkwaliteit en aan energiebesparing;
               </text:p>
      <text:p text:style-name="algemeen">verzoekt de regering voorstellen te doen om efficiënter gebruik van koelwater en nuttig hergebruik van restwarmte in industriële
                  processen en energiecentrales te stimuleren,
               </text:p>
      <text:p text:style-name="algemeen">en gaat over tot de orde van de dag.</text:p>
      <text:p text:style-name="alineagroep">Van Tongeren</text:p>
      <text:p text:style-name="alineagroep">Wiegman-van Meppelen Scheppink</text:p>
      <text:p text:style-name="alineagroep.end">Jacobi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