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4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C.S.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bezuinigingen op waterkwaliteit er volgens het Planbureau voor de Leefomgeving toe kunnen leiden dat
                  in 2027 niet 40%, maar slechts 20% van de wateren aan het «Goede Toestand»-doel uit de Kaderrichtlijn Water zal voldoen;
               </text:p>
      <text:p text:style-name="algemeen">overwegende, dat dit niet alleen consequenties heeft voor milieu en natuur, maar dat dit ook kan leiden tot hogere waterzuiveringskosten
                  bij drinkwaterbedrijven;
               </text:p>
      <text:p text:style-name="algemeen">overwegende, dat met bronmaatregelen grote slagen gemaakt kunnen worden om de waterkwaliteit te verbeteren zonder dat het
                  de overheid geld kost;
               </text:p>
      <text:p text:style-name="algemeen">verzoekt de regering in overleg te treden met de chemiesector, de agrarische sector, drinkwaterbedrijven en andere relevante
                  economische sectoren om te komen tot een actieplan waterkwaliteit;
               </text:p>
      <text:p text:style-name="algemeen">verzoekt de regering tevens die plannen door te laten rekenen door het Planbureau voor de Leefomgeving en de Kamer hierover
                  uiterlijk voor Prinsjesdag 2012 te informeren,
               </text:p>
      <text:p text:style-name="algemeen">en gaat over tot de orde van de dag.</text:p>
      <text:p text:style-name="alineagroep">Van Tongeren</text:p>
      <text:p text:style-name="alineagroep">Wiegman-van Meppelen Scheppink</text:p>
      <text:p text:style-name="alineagroep.end">Jaco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