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het Deltaprogramma conform de Deltawet en het Bestuursakkoord Water het nationale programma is voor waterveiligheid
                  en zoetwatervoorziening waarin alle toekomstige uitvoeringsprogramma's en projecten onder regie van de Deltacommissaris worden
                  voorbereid;
               </text:p>
      <text:p text:style-name="algemeen">constaterende, dat het Deltaplan Waterveiligheid het concrete uitvoeringsprogramma van het Deltaprogramma op het gebied van
                  waterveiligheid zal worden;
               </text:p>
      <text:p text:style-name="algemeen">overwegende, dat in het Deltaprogramma integraal aan de opgaven voor waterveiligheid en zoetwatervoorziening wordt gewerkt
                  en dat de meerlaagsveiligheidsbenadering kansen biedt voor integrale oplossingen;
               </text:p>
      <text:p text:style-name="algemeen">overwegende, dat de resultaten van de derde toetsing slechts een deel vormen van de waterveiligheidsopgave, maar dat ook de
                  opgave op basis van de nieuwe normen daarbij hoort;
               </text:p>
      <text:p text:style-name="algemeen">verzoekt de regering in het Deltaprogramma toe te werken naar een eerste uitvoeringsprogramma in 2014 met een antwoord op
                  de resultaten van de derde toetsing en op de opgave volgend uit de nieuwe normen met daarbij expliciet aandacht voor integrale
                  oplossingen en de Kamer over de voortgang te informeren in de rapportages van het Deltaprogramma op weg naar 2014,
               </text:p>
      <text:p text:style-name="algemeen">en gaat over tot de orde van de dag.</text:p>
      <text:p text:style-name="algemeen">Van Veldho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